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847cm" fo:margin-left="-0.314cm" table:align="left" style:writing-mode="lr-tb"/>
    </style:style>
    <style:style style:name="Tabulka1.A" style:family="table-column">
      <style:table-column-properties style:column-width="1.244cm"/>
    </style:style>
    <style:style style:name="Tabulka1.B" style:family="table-column">
      <style:table-column-properties style:column-width="1.455cm"/>
    </style:style>
    <style:style style:name="Tabulka1.C" style:family="table-column">
      <style:table-column-properties style:column-width="1.478cm"/>
    </style:style>
    <style:style style:name="Tabulka1.D" style:family="table-column">
      <style:table-column-properties style:column-width="1.332cm"/>
    </style:style>
    <style:style style:name="Tabulka1.E" style:family="table-column">
      <style:table-column-properties style:column-width="1.986cm"/>
    </style:style>
    <style:style style:name="Tabulka1.F" style:family="table-column">
      <style:table-column-properties style:column-width="2.877cm"/>
    </style:style>
    <style:style style:name="Tabulka1.G" style:family="table-column">
      <style:table-column-properties style:column-width="2.203cm"/>
    </style:style>
    <style:style style:name="Tabulka1.H" style:family="table-column">
      <style:table-column-properties style:column-width="2.27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1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5.605cm" fo:margin-left="-0.335cm" table:align="left" style:writing-mode="lr-tb"/>
    </style:style>
    <style:style style:name="Tabulka2.A" style:family="table-column">
      <style:table-column-properties style:column-width="3.096cm"/>
    </style:style>
    <style:style style:name="Tabulka2.B" style:family="table-column">
      <style:table-column-properties style:column-width="3.069cm"/>
    </style:style>
    <style:style style:name="Tabulka2.C" style:family="table-column">
      <style:table-column-properties style:column-width="3.043cm"/>
    </style:style>
    <style:style style:name="Tabulka2.E" style:family="table-column">
      <style:table-column-properties style:column-width="3.3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5.632cm" fo:margin-left="-0.362cm" table:align="left" style:writing-mode="lr-tb"/>
    </style:style>
    <style:style style:name="Tabulka4.A" style:family="table-column">
      <style:table-column-properties style:column-width="3.122cm"/>
    </style:style>
    <style:style style:name="Tabulka4.B" style:family="table-column">
      <style:table-column-properties style:column-width="3.069cm"/>
    </style:style>
    <style:style style:name="Tabulka4.C" style:family="table-column">
      <style:table-column-properties style:column-width="3.043cm"/>
    </style:style>
    <style:style style:name="Tabulka4.E" style:family="table-column">
      <style:table-column-properties style:column-width="3.32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18.002cm" fo:break-before="auto" fo:break-after="auto" table:align="margins" style:writing-mode="lr-tb"/>
    </style:style>
    <style:style style:name="Tabulka3.A" style:family="table-column">
      <style:table-column-properties style:column-width="1.058cm" style:rel-column-width="3855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Q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Q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2e6e80" style:font-size-asian="12pt" style:font-weight-asian="bold" style:font-name-complex="Comic Sans MS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607074" style:font-size-asian="12pt" style:font-weight-asian="bold" style:font-name-complex="Comic Sans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2b2793" style:font-size-asian="12pt" style:font-weight-asian="bold" style:font-name-complex="Comic Sans M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bold" officeooo:paragraph-rsid="007d9811" style:font-size-asian="12pt" style:font-weight-asian="bold" style:font-name-complex="Comic Sans MS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bold" officeooo:rsid="00607074" officeooo:paragraph-rsid="00607074" style:font-size-asian="12pt" style:font-weight-asian="bold" style:font-name-complex="Comic Sans M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bold" officeooo:rsid="007ef371" officeooo:paragraph-rsid="00a1dae6" style:font-size-asian="12pt" style:font-weight-asian="bold" style:font-name-complex="Comic Sans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weight="bold" officeooo:rsid="00272670" style:font-size-asian="12pt" style:font-weight-asian="bold" style:font-name-complex="Comic Sans M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weight="bold" officeooo:rsid="00a7523a" officeooo:paragraph-rsid="00a7523a" style:font-size-asian="12pt" style:font-weight-asian="bold" style:font-name-complex="Comic Sans M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omic Sans MS" fo:font-weight="bold" style:font-weight-asian="bold" style:font-name-complex="Comic Sans MS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weight="bold" officeooo:rsid="0008dc60" officeooo:paragraph-rsid="0008dc60" style:font-weight-asian="bold" style:font-name-complex="Comic Sans M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157b9d" officeooo:paragraph-rsid="00157b9d" style:font-weight-asian="bold" style:font-name-complex="Comic Sans MS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157b9d" officeooo:paragraph-rsid="003a76d6" style:font-weight-asian="bold" style:font-name-complex="Comic Sans MS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weight="bold" officeooo:rsid="003ca345" officeooo:paragraph-rsid="003ca345" style:font-weight-asian="bold" style:font-name-complex="Comic Sans MS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3a76d6" officeooo:paragraph-rsid="003a76d6" style:font-weight-asian="bold" style:font-name-complex="Comic Sans MS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4b8998" officeooo:paragraph-rsid="004b8998" style:font-weight-asian="bold" style:font-name-complex="Comic Sans MS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weight="bold" officeooo:rsid="004d2f6b" officeooo:paragraph-rsid="003ca345" style:font-weight-asian="bold" style:font-name-complex="Comic Sans MS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weight="bold" officeooo:rsid="00607074" officeooo:paragraph-rsid="00607074" style:font-weight-asian="bold" style:font-name-complex="Comic Sans M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6e0fd5" officeooo:paragraph-rsid="006e0fd5" style:font-weight-asian="bold" style:font-name-complex="Comic Sans MS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weight="bold" officeooo:rsid="007f7ac7" officeooo:paragraph-rsid="007f7ac7" style:font-weight-asian="bold" style:font-name-complex="Comic Sans MS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7f7ac7" officeooo:paragraph-rsid="007f7ac7" style:font-weight-asian="bold" style:font-name-complex="Comic Sans MS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omic Sans MS" fo:font-weight="bold" officeooo:rsid="0080e897" officeooo:paragraph-rsid="0080e897" style:font-weight-asian="bold" style:font-name-complex="Comic Sans MS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style:font-size-asian="8pt" style:font-weight-asian="bold" style:font-name-complex="Comic Sans MS" style:font-size-complex="8pt" style:language-complex="zxx" style:country-complex="non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7ac1b" officeooo:paragraph-rsid="0047ac1b" style:font-size-asian="8pt" style:font-weight-asian="bold" style:font-name-complex="Comic Sans MS" style:font-size-complex="8pt" style:language-complex="zxx" style:country-complex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864819" officeooo:paragraph-rsid="00864819" style:font-size-asian="8pt" style:font-weight-asian="bold" style:font-name-complex="Comic Sans MS" style:font-size-complex="8pt" style:language-complex="zxx" style:country-complex="non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a9ac70" officeooo:paragraph-rsid="00a9ac70" style:font-size-asian="8pt" style:font-weight-asian="bold" style:font-name-complex="Comic Sans MS" style:font-size-complex="8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0c862e" officeooo:paragraph-rsid="000c862e" style:font-size-asian="8pt" style:font-weight-asian="bold" style:font-name-complex="Comic Sans MS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0c7d86" officeooo:paragraph-rsid="000c7d86" style:font-size-asian="8pt" style:font-weight-asian="bold" style:font-name-complex="Comic Sans MS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7ac1b" officeooo:paragraph-rsid="0047ac1b" style:font-size-asian="8pt" style:font-weight-asian="bold" style:font-name-complex="Comic Sans MS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Comic Sans MS" fo:font-size="8pt" fo:font-weight="bold" officeooo:rsid="00645bcc" officeooo:paragraph-rsid="00645bcc" style:font-size-asian="8pt" style:font-weight-asian="bold" style:font-name-complex="Comic Sans MS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Comic Sans MS" fo:font-size="8pt" fo:font-weight="bold" officeooo:rsid="006e0fd5" officeooo:paragraph-rsid="006e0fd5" style:font-size-asian="8pt" style:font-weight-asian="bold" style:font-name-complex="Comic Sans MS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Comic Sans MS" fo:font-size="8pt" fo:font-weight="bold" officeooo:rsid="006f30ee" officeooo:paragraph-rsid="006f30ee" style:font-size-asian="8pt" style:font-weight-asian="bold" style:font-name-complex="Comic Sans MS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Comic Sans MS" fo:font-size="8pt" fo:font-weight="bold" officeooo:rsid="007d0cf0" officeooo:paragraph-rsid="007d0cf0" style:font-size-asian="8pt" style:font-weight-asian="bold" style:font-name-complex="Comic Sans MS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7f7ac7" officeooo:paragraph-rsid="007f7ac7" style:font-size-asian="8pt" style:font-weight-asian="bold" style:font-name-complex="Comic Sans MS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80e897" officeooo:paragraph-rsid="0080e897" style:font-size-asian="8pt" style:font-weight-asian="bold" style:font-name-complex="Comic Sans MS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82bc4d" officeooo:paragraph-rsid="0082bc4d" style:font-size-asian="8pt" style:font-weight-asian="bold" style:font-name-complex="Comic Sans MS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Comic Sans MS" fo:font-size="8pt" fo:font-weight="bold" officeooo:rsid="00864819" officeooo:paragraph-rsid="00864819" style:font-size-asian="8pt" style:font-weight-asian="bold" style:font-name-complex="Comic Sans MS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fo:background-color="#ffff00" style:font-size-asian="8pt" style:font-weight-asian="bold" style:font-name-complex="Comic Sans MS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Comic Sans MS" fo:font-size="8pt" fo:font-weight="bold" fo:background-color="#ffffff" style:font-size-asian="8pt" style:font-weight-asian="bold" style:font-name-complex="Comic Sans MS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fo:background-color="#ffffff" style:font-size-asian="8pt" style:font-weight-asian="bold" style:font-name-complex="Comic Sans MS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3a76d6" officeooo:paragraph-rsid="003a76d6" fo:background-color="#ffffff" style:font-size-asian="8pt" style:font-weight-asian="bold" style:font-name-complex="Comic Sans MS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7ac1b" officeooo:paragraph-rsid="003a76d6" fo:background-color="#ffffff" style:font-size-asian="8pt" style:font-weight-asian="bold" style:font-name-complex="Comic Sans MS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7ac1b" officeooo:paragraph-rsid="0047ac1b" fo:background-color="#ffffff" style:font-size-asian="8pt" style:font-weight-asian="bold" style:font-name-complex="Comic Sans MS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b8998" officeooo:paragraph-rsid="004b8998" fo:background-color="#ffffff" style:font-size-asian="8pt" style:font-weight-asian="bold" style:font-name-complex="Comic Sans MS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b8998" officeooo:paragraph-rsid="004440f8" fo:background-color="#ffffff" style:font-size-asian="8pt" style:font-weight-asian="bold" style:font-name-complex="Comic Sans MS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440f8" officeooo:paragraph-rsid="004440f8" fo:background-color="#ffffff" style:font-size-asian="8pt" style:font-weight-asian="bold" style:font-name-complex="Comic Sans MS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Comic Sans MS" fo:font-size="8pt" fo:font-weight="bold" officeooo:rsid="004bcd59" officeooo:paragraph-rsid="004bcd59" fo:background-color="#ffffff" style:font-size-asian="8pt" style:font-weight-asian="bold" style:font-name-complex="Comic Sans MS" style:font-size-complex="8pt"/>
    </style:style>
    <style:style style:name="P54" style:family="paragraph" style:parent-style-name="Standard">
      <style:paragraph-properties fo:text-align="justify" style:justify-single-word="false"/>
      <style:text-properties style:font-name="Comic Sans MS" style:text-underline-style="none" fo:font-weight="bold" officeooo:rsid="000839fe" officeooo:paragraph-rsid="000839fe" style:font-weight-asian="bold" style:font-name-complex="Comic Sans MS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Comic Sans MS" style:text-underline-style="none" fo:font-weight="bold" officeooo:rsid="000839fe" officeooo:paragraph-rsid="000839fe" style:font-weight-asian="bold" style:font-name-complex="Comic Sans MS"/>
    </style:style>
    <style:style style:name="P56" style:family="paragraph" style:parent-style-name="Standard">
      <style:paragraph-properties fo:text-align="justify" style:justify-single-word="false"/>
      <style:text-properties style:font-name="Comic Sans MS" style:text-underline-style="none" fo:font-weight="bold" officeooo:rsid="00607074" officeooo:paragraph-rsid="00607074" style:font-weight-asian="bold" style:font-name-complex="Comic Sans MS"/>
    </style:style>
    <style:style style:name="P57" style:family="paragraph" style:parent-style-name="Standard">
      <style:paragraph-properties fo:text-align="justify" style:justify-single-word="false"/>
      <style:text-properties style:font-name="Comic Sans MS" style:text-underline-style="none" fo:font-weight="bold" officeooo:rsid="007d9811" officeooo:paragraph-rsid="007d9811" style:font-weight-asian="bold" style:font-name-complex="Comic Sans MS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officeooo:rsid="00632803" officeooo:paragraph-rsid="00632803" style:font-size-asian="8.75pt" style:font-weight-asian="bold" style:font-name-complex="Comic Sans MS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officeooo:rsid="007d9811" officeooo:paragraph-rsid="007d9811" style:font-size-asian="8.75pt" style:font-weight-asian="bold" style:font-name-complex="Comic Sans MS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officeooo:rsid="0011ab83" officeooo:paragraph-rsid="0011ab83" style:font-size-asian="8.75pt" style:font-weight-asian="bold" style:font-name-complex="Comic Sans MS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officeooo:rsid="003a76d6" officeooo:paragraph-rsid="003a76d6" style:font-size-asian="8.75pt" style:font-weight-asian="bold" style:font-name-complex="Comic Sans MS" style:font-size-complex="10pt"/>
    </style:style>
    <style:style style:name="P62" style:family="paragraph" style:parent-style-name="Standard">
      <style:text-properties style:font-name="Comic Sans MS" fo:font-size="10pt" fo:font-weight="bold" officeooo:rsid="00b38e65" officeooo:paragraph-rsid="006586ee" style:font-size-asian="10pt" style:font-weight-asian="bold" style:font-name-complex="Comic Sans MS" style:font-size-complex="10pt" style:language-complex="zxx" style:country-complex="none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Comic Sans MS" fo:font-size="16pt" fo:font-weight="bold" officeooo:paragraph-rsid="006586ee" style:font-size-asian="16pt" style:font-weight-asian="bold" style:font-name-complex="Comic Sans MS" style:language-complex="zxx" style:country-complex="none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font-size="11pt" fo:font-style="normal" fo:font-weight="bold" officeooo:rsid="000f1fd0" officeooo:paragraph-rsid="003071b3" style:font-size-asian="11pt" style:font-style-asian="normal" style:font-weight-asian="bold" style:font-name-complex="Comic Sans MS" style:font-size-complex="11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officeooo:paragraph-rsid="002b2793"/>
    </style:style>
    <style:style style:name="P67" style:family="paragraph" style:parent-style-name="Standard">
      <style:paragraph-properties fo:text-align="justify" style:justify-single-word="false"/>
      <style:text-properties officeooo:paragraph-rsid="002e6e80"/>
    </style:style>
    <style:style style:name="P68" style:family="paragraph" style:parent-style-name="Standard">
      <style:paragraph-properties fo:text-align="justify" style:justify-single-word="false"/>
      <style:text-properties officeooo:paragraph-rsid="00607074"/>
    </style:style>
    <style:style style:name="P69" style:family="paragraph" style:parent-style-name="Standard">
      <style:paragraph-properties fo:text-align="justify" style:justify-single-word="false"/>
      <style:text-properties officeooo:paragraph-rsid="006586ee"/>
    </style:style>
    <style:style style:name="P70" style:family="paragraph" style:parent-style-name="Standard">
      <style:paragraph-properties fo:text-align="justify" style:justify-single-word="false"/>
      <style:text-properties officeooo:paragraph-rsid="007d9811"/>
    </style:style>
    <style:style style:name="P71" style:family="paragraph" style:parent-style-name="Standard">
      <style:paragraph-properties fo:text-align="justify" style:justify-single-word="false"/>
      <style:text-properties officeooo:paragraph-rsid="00a1dae6"/>
    </style:style>
    <style:style style:name="P72" style:family="paragraph" style:parent-style-name="Standard">
      <style:text-properties fo:font-size="10pt" fo:font-weight="bold" officeooo:paragraph-rsid="006586ee" style:font-size-asian="10pt" style:font-weight-asian="bold" style:font-size-complex="10pt" style:font-weight-complex="bold"/>
    </style:style>
    <style:style style:name="P73" style:family="paragraph" style:parent-style-name="Standard">
      <style:text-properties officeooo:paragraph-rsid="006586ee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1pt" fo:font-weight="bold" officeooo:rsid="007ef371" officeooo:paragraph-rsid="007ef371" fo:background-color="#ffff00" style:font-size-asian="11pt" style:font-weight-asian="bold" style:font-name-complex="Comic Sans MS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1pt" fo:font-weight="bold" fo:background-color="#ffff00" style:font-size-asian="11pt" style:font-weight-asian="bold" style:font-name-complex="Comic Sans MS" style:font-size-complex="11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1pt" fo:font-weight="bold" officeooo:rsid="0047ac1b" officeooo:paragraph-rsid="0047ac1b" fo:background-color="#ffff00" style:font-size-asian="11pt" style:font-weight-asian="bold" style:font-name-complex="Comic Sans MS" style:font-size-complex="11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1pt" fo:font-weight="bold" officeooo:rsid="0082bc4d" officeooo:paragraph-rsid="0082bc4d" fo:background-color="#ffff00" style:font-size-asian="11pt" style:font-weight-asian="bold" style:font-name-complex="Comic Sans MS" style:font-size-complex="11pt"/>
    </style:style>
    <style:style style:name="P78" style:family="paragraph" style:parent-style-name="Standard">
      <style:paragraph-properties fo:text-align="justify" style:justify-single-word="false"/>
      <style:text-properties fo:color="#ff0000" style:font-name="Comic Sans MS" fo:font-size="10pt" fo:font-weight="bold" officeooo:rsid="00645bcc" officeooo:paragraph-rsid="00645bcc" fo:background-color="#ffffff" style:font-size-asian="10pt" style:font-weight-asian="bold" style:font-name-complex="Comic Sans MS" style:font-size-complex="10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7ef371" officeooo:paragraph-rsid="007ef371" fo:background-color="#ffff00" style:font-size-asian="10pt" style:font-weight-asian="bold" style:font-name-complex="Comic Sans MS" style:font-size-complex="10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fo:background-color="#ffff00" style:font-size-asian="10pt" style:font-weight-asian="bold" style:font-name-complex="Comic Sans MS" style:font-size-complex="10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4b8998" officeooo:paragraph-rsid="004b8998" fo:background-color="#ffff00" style:font-size-asian="10pt" style:font-weight-asian="bold" style:font-name-complex="Comic Sans MS" style:font-size-complex="10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82bc4d" officeooo:paragraph-rsid="0082bc4d" fo:background-color="#ffff00" style:font-size-asian="10pt" style:font-weight-asian="bold" style:font-name-complex="Comic Sans MS" style:font-size-complex="10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82bc4d" officeooo:paragraph-rsid="007ef371" fo:background-color="#ffff00" style:font-size-asian="10pt" style:font-weight-asian="bold" style:font-name-complex="Comic Sans MS" style:font-size-complex="10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a9ac70" officeooo:paragraph-rsid="00a9ac70" fo:background-color="#ffff00" style:font-size-asian="10pt" style:font-weight-asian="bold" style:font-name-complex="Comic Sans MS" style:font-size-complex="10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aa821a" officeooo:paragraph-rsid="00aa821a" fo:background-color="#ffff00" style:font-size-asian="10pt" style:font-weight-asian="bold" style:font-name-complex="Comic Sans MS" style:font-size-complex="10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864819" officeooo:paragraph-rsid="00864819" fo:background-color="#ffff00" style:font-size-asian="10pt" style:font-weight-asian="bold" style:font-name-complex="Comic Sans MS" style:font-size-complex="10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ad1280" officeooo:paragraph-rsid="00ad1280" fo:background-color="#ffff00" style:font-size-asian="10pt" style:font-weight-asian="bold" style:font-name-complex="Comic Sans MS" style:font-size-complex="10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7ef371" officeooo:paragraph-rsid="007ef371" style:font-size-asian="10pt" style:font-weight-asian="bold" style:font-name-complex="Comic Sans MS" style:font-size-complex="10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style:font-size-asian="10pt" style:font-weight-asian="bold" style:font-name-complex="Comic Sans MS" style:font-size-complex="10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color="#ff0000" style:font-name="Comic Sans MS" fo:font-size="10pt" fo:font-weight="bold" officeooo:rsid="0082bc4d" officeooo:paragraph-rsid="007ef371" style:font-size-asian="10pt" style:font-weight-asian="bold" style:font-name-complex="Comic Sans MS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officeooo:rsid="007d9811" officeooo:paragraph-rsid="007d9811" style:font-size-asian="8.75pt" style:font-weight-asian="bold" style:font-name-complex="Comic Sans MS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ff0000" style:font-name="Comic Sans MS" style:text-underline-style="none" fo:font-weight="bold" officeooo:rsid="007d9811" officeooo:paragraph-rsid="007d9811" style:font-weight-asian="bold" style:font-name-complex="Comic Sans MS"/>
    </style:style>
    <style:style style:name="P93" style:family="paragraph" style:parent-style-name="Standard">
      <style:paragraph-properties fo:text-align="justify" style:justify-single-word="false"/>
      <style:text-properties fo:color="#ff0000" style:font-name="Comic Sans MS" fo:font-weight="bold" officeooo:rsid="007ef371" officeooo:paragraph-rsid="007ef371" style:font-weight-asian="bold" style:font-name-complex="Comic Sans MS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ff0000" style:font-name="Comic Sans MS" fo:font-weight="bold" officeooo:rsid="00a9ac70" officeooo:paragraph-rsid="00a9ac70" style:font-weight-asian="bold" style:font-name-complex="Comic Sans MS"/>
    </style:style>
    <style:style style:name="P95" style:family="paragraph" style:parent-style-name="Standard">
      <style:paragraph-properties fo:text-align="justify" style:justify-single-word="false"/>
      <style:text-properties fo:color="#000000" style:font-name="Comic Sans MS" fo:font-size="10pt" fo:font-weight="bold" style:font-size-asian="8.75pt" style:font-weight-asian="bold" style:font-name-complex="Comic Sans MS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Comic Sans MS" fo:font-size="10pt" fo:font-weight="bold" style:font-size-asian="8.75pt" style:font-weight-asian="bold" style:font-name-complex="Comic Sans MS" style:font-size-complex="10pt"/>
    </style:style>
    <style:style style:name="P97" style:family="paragraph" style:parent-style-name="Standard">
      <style:paragraph-properties fo:text-align="justify" style:justify-single-word="false"/>
      <style:text-properties fo:color="#000000" style:font-name="Comic Sans MS" style:text-underline-style="none" fo:font-weight="bold" officeooo:rsid="006c8fda" officeooo:paragraph-rsid="006c8fda" style:font-weight-asian="bold" style:font-name-complex="Comic Sans MS"/>
    </style:style>
    <style:style style:name="P98" style:family="paragraph" style:parent-style-name="Standard">
      <style:paragraph-properties fo:text-align="justify" style:justify-single-word="false"/>
      <style:text-properties fo:color="#000000" style:font-name="Comic Sans MS" fo:font-weight="bold" officeooo:rsid="006ce502" officeooo:paragraph-rsid="006ce502" style:font-weight-asian="bold" style:font-name-complex="Comic Sans MS"/>
    </style:style>
    <style:style style:name="P99" style:family="paragraph" style:parent-style-name="Standard">
      <style:paragraph-properties fo:text-align="justify" style:justify-single-word="false"/>
      <style:text-properties fo:color="#000000" style:font-name="Comic Sans MS" fo:font-weight="bold" officeooo:rsid="006c8fda" officeooo:paragraph-rsid="006c8fda" style:font-weight-asian="bold" style:font-name-complex="Comic Sans MS"/>
    </style:style>
    <style:style style:name="P100" style:family="paragraph" style:parent-style-name="Standard">
      <style:paragraph-properties fo:text-align="justify" style:justify-single-word="false"/>
      <style:text-properties fo:color="#000000" style:font-name="Comic Sans MS" fo:font-size="8pt" fo:font-weight="bold" officeooo:rsid="006c8fda" officeooo:paragraph-rsid="006c8fda" style:font-size-asian="8pt" style:font-weight-asian="bold" style:font-name-complex="Comic Sans MS" style:font-size-complex="8pt" style:font-weight-complex="bold"/>
    </style:style>
    <style:style style:name="P101" style:family="paragraph" style:parent-style-name="Standard">
      <style:paragraph-properties fo:text-align="justify" style:justify-single-word="false" style:snap-to-layout-grid="false"/>
      <style:text-properties fo:color="#000000" style:font-name="Comic Sans MS" fo:font-size="8pt" fo:font-weight="bold" officeooo:rsid="006c8fda" officeooo:paragraph-rsid="006c8fda" style:font-size-asian="8pt" style:font-weight-asian="bold" style:font-name-complex="Comic Sans MS" style:font-size-complex="8pt" style:font-weight-complex="bold"/>
    </style:style>
    <style:style style:name="P102" style:family="paragraph" style:parent-style-name="Standard">
      <style:paragraph-properties fo:text-align="justify" style:justify-single-word="false" style:snap-to-layout-grid="false"/>
      <style:text-properties fo:color="#000000" style:font-name="Comic Sans MS" fo:font-size="8pt" fo:font-weight="bold" officeooo:rsid="007cbfb9" officeooo:paragraph-rsid="007cbfb9" style:font-size-asian="8pt" style:font-weight-asian="bold" style:font-name-complex="Comic Sans MS" style:font-size-complex="8pt" style:font-weight-complex="bold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04" style:family="paragraph" style:parent-style-name="Standard">
      <style:paragraph-properties fo:text-align="justify" style:justify-single-word="false"/>
      <style:text-properties fo:color="#000000" style:font-name="Comic Sans MS" fo:font-size="8pt" fo:font-weight="bold" officeooo:rsid="006f30ee" officeooo:paragraph-rsid="006f30ee" style:font-size-asian="8pt" style:font-weight-asian="bold" style:font-name-complex="Comic Sans MS" style:font-size-complex="8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style:font-name="Comic Sans MS" fo:font-size="9pt" fo:font-weight="bold" officeooo:rsid="006ce502" officeooo:paragraph-rsid="006ce502" style:font-size-asian="9pt" style:font-weight-asian="bold" style:font-name-complex="Comic Sans MS" style:font-size-complex="9pt"/>
    </style:style>
    <style:style style:name="P106" style:family="paragraph" style:parent-style-name="Standard">
      <style:paragraph-properties fo:text-align="justify" style:justify-single-word="false" style:snap-to-layout-grid="false"/>
      <style:text-properties fo:color="#000000" style:font-name="Comic Sans MS" fo:font-size="9pt" fo:font-weight="bold" officeooo:rsid="007cbfb9" officeooo:paragraph-rsid="007cbfb9" style:font-size-asian="9pt" style:font-weight-asian="bold" style:font-name-complex="Comic Sans MS" style:font-size-complex="9pt"/>
    </style:style>
    <style:style style:name="P107" style:family="paragraph" style:parent-style-name="Standard">
      <style:paragraph-properties fo:text-align="justify" style:justify-single-word="false" style:snap-to-layout-grid="false"/>
      <style:text-properties fo:color="#000000" style:font-name="Comic Sans MS" fo:font-size="9pt" fo:font-weight="bold" style:font-size-asian="9pt" style:font-weight-asian="bold" style:font-name-complex="Comic Sans MS" style:font-size-complex="9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Comic Sans MS" fo:font-size="9pt" fo:font-weight="bold" officeooo:rsid="006f30ee" officeooo:paragraph-rsid="006f30ee" style:font-size-asian="9pt" style:font-weight-asian="bold" style:font-name-complex="Comic Sans MS" style:font-size-complex="9pt"/>
    </style:style>
    <style:style style:name="P109" style:family="paragraph" style:parent-style-name="Standard">
      <style:paragraph-properties fo:text-align="justify" style:justify-single-word="false"/>
      <style:text-properties fo:color="#000000" style:font-name="Comic Sans MS" fo:font-size="9pt" fo:font-weight="bold" officeooo:rsid="0070832a" officeooo:paragraph-rsid="0070832a" style:font-size-asian="9pt" style:font-weight-asian="bold" style:font-name-complex="Comic Sans MS" style:font-size-complex="9pt"/>
    </style:style>
    <style:style style:name="P110" style:family="paragraph" style:parent-style-name="Standard">
      <style:paragraph-properties fo:text-align="justify" style:justify-single-word="false"/>
      <style:text-properties officeooo:rsid="00a7523a" officeooo:paragraph-rsid="00a7523a"/>
    </style:style>
    <style:style style:name="P111" style:family="paragraph" style:parent-style-name="List">
      <style:text-properties style:font-name="Comic Sans MS" fo:font-size="14pt" fo:font-weight="bold" officeooo:paragraph-rsid="003ca345" style:font-size-asian="14pt" style:font-weight-asian="bold" style:font-size-complex="14pt" style:font-weight-complex="bold"/>
    </style:style>
    <style:style style:name="P112" style:family="paragraph" style:parent-style-name="List">
      <style:text-properties style:font-name="Comic Sans MS" fo:font-size="14pt" fo:font-weight="bold" officeooo:paragraph-rsid="006586ee" style:font-size-asian="14pt" style:font-weight-asian="bold" style:font-name-complex="Comic Sans MS" style:font-size-complex="14pt" style:language-complex="zxx" style:country-complex="none" style:font-weight-complex="bold"/>
    </style:style>
    <style:style style:name="P113" style:family="paragraph" style:parent-style-name="List">
      <style:text-properties style:font-name="Comic Sans MS" fo:font-size="14pt" fo:font-weight="bold" officeooo:paragraph-rsid="006586ee" style:font-name-asian="Comic Sans MS" style:font-size-asian="14pt" style:font-weight-asian="bold" style:font-name-complex="Comic Sans MS" style:font-size-complex="14pt" style:language-complex="zxx" style:country-complex="none" style:font-weight-complex="bold"/>
    </style:style>
    <style:style style:name="P114" style:family="paragraph" style:parent-style-name="List">
      <style:text-properties style:font-name="Comic Sans MS" fo:font-size="13pt" fo:font-weight="bold" style:font-name-asian="Comic Sans MS" style:font-size-asian="13pt" style:font-weight-asian="bold" style:font-name-complex="Comic Sans MS" style:font-size-complex="13pt" style:language-complex="zxx" style:country-complex="none"/>
    </style:style>
    <style:style style:name="P115" style:family="paragraph" style:parent-style-name="List">
      <style:text-properties style:font-name="Comic Sans MS" fo:font-size="13pt" fo:font-weight="bold" style:font-size-asian="13pt" style:font-weight-asian="bold" style:font-name-complex="Comic Sans MS" style:font-size-complex="13pt" style:language-complex="zxx" style:country-complex="none"/>
    </style:style>
    <style:style style:name="P116" style:family="paragraph" style:parent-style-name="List">
      <style:text-properties style:font-name="Comic Sans MS" fo:font-size="13pt" fo:font-weight="bold" officeooo:paragraph-rsid="003ca345" style:font-size-asian="13pt" style:font-weight-asian="bold" style:font-name-complex="Comic Sans MS" style:font-size-complex="13pt" style:language-complex="zxx" style:country-complex="none" style:font-weight-complex="bold"/>
    </style:style>
    <style:style style:name="P117" style:family="paragraph" style:parent-style-name="List">
      <style:text-properties style:font-name="Comic Sans MS" fo:font-size="13pt" fo:font-weight="bold" officeooo:rsid="000f1fd0" style:font-size-asian="13pt" style:font-weight-asian="bold" style:font-name-complex="Comic Sans MS" style:font-size-complex="13pt" style:language-complex="zxx" style:country-complex="none" style:font-weight-complex="bold"/>
    </style:style>
    <style:style style:name="P118" style:family="paragraph" style:parent-style-name="Lis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19" style:family="paragraph" style:parent-style-name="List">
      <style:text-properties style:font-name="Comic Sans MS" fo:font-size="13pt" fo:font-weight="bold" officeooo:paragraph-rsid="00490439" style:font-size-asian="13pt" style:font-weight-asian="bold" style:font-size-complex="13pt" style:font-weight-complex="bold"/>
    </style:style>
    <style:style style:name="P120" style:family="paragraph" style:parent-style-name="List">
      <style:text-properties style:font-name="Comic Sans MS" fo:font-size="13pt" fo:font-weight="bold" officeooo:paragraph-rsid="00505f6f" style:font-size-asian="13pt" style:font-weight-asian="bold" style:font-size-complex="13pt" style:font-weight-complex="bold"/>
    </style:style>
    <style:style style:name="P121" style:family="paragraph" style:parent-style-name="Lis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language-complex="zxx" style:country-complex="none" style:font-weight-complex="bold"/>
    </style:style>
    <style:style style:name="P122" style:family="paragraph" style:parent-style-name="Lis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3" style:family="paragraph" style:parent-style-name="List">
      <style:text-properties style:font-name="Comic Sans MS" fo:font-size="10pt" fo:font-weight="bold" officeooo:rsid="00478087" officeooo:paragraph-rsid="006586ee" style:font-name-asian="Comic Sans MS" style:font-size-asian="8.75pt" style:font-weight-asian="bold" style:font-name-complex="Comic Sans MS" style:font-size-complex="10pt" style:language-complex="zxx" style:country-complex="none" style:font-weight-complex="bold"/>
    </style:style>
    <style:style style:name="P124" style:family="paragraph" style:parent-style-name="List">
      <style:text-properties style:font-name="Comic Sans MS" fo:font-size="10pt" fo:font-weight="bold" officeooo:rsid="00490439" officeooo:paragraph-rsid="006586ee" style:font-name-asian="Comic Sans MS" style:font-size-asian="8.75pt" style:font-weight-asian="bold" style:font-name-complex="Comic Sans MS" style:font-size-complex="10pt" style:language-complex="zxx" style:country-complex="none" style:font-weight-complex="bold"/>
    </style:style>
    <style:style style:name="P125" style:family="paragraph" style:parent-style-name="List">
      <style:text-properties style:font-name="Comic Sans MS" fo:font-weight="bold" officeooo:paragraph-rsid="006586ee" style:font-weight-asian="bold" style:font-name-complex="Comic Sans MS" style:language-complex="zxx" style:country-complex="none" style:font-weight-complex="bold"/>
    </style:style>
    <style:style style:name="P126" style:family="paragraph" style:parent-style-name="List">
      <style:text-properties style:font-name="Comic Sans MS" fo:font-size="11pt" fo:font-weight="bold" style:font-size-asian="11pt" style:font-weight-asian="bold" style:font-name-complex="Comic Sans MS" style:font-size-complex="11pt" style:language-complex="zxx" style:country-complex="none" style:font-weight-complex="bold"/>
    </style:style>
    <style:style style:name="P127" style:family="paragraph" style:parent-style-name="List">
      <style:text-properties style:font-name="Comic Sans MS" fo:font-size="11pt" fo:font-weight="bold" officeooo:paragraph-rsid="0072201e" style:font-size-asian="11pt" style:font-weight-asian="bold" style:font-name-complex="Comic Sans MS" style:font-size-complex="11pt" style:language-complex="zxx" style:country-complex="none" style:font-weight-complex="bold"/>
    </style:style>
    <style:style style:name="P128" style:family="paragraph" style:parent-style-name="List">
      <style:text-properties style:font-name="Comic Sans MS" fo:font-size="11pt" fo:font-weight="bold" officeooo:paragraph-rsid="00b104bf" style:font-size-asian="11pt" style:font-weight-asian="bold" style:font-name-complex="Comic Sans MS" style:font-size-complex="11pt" style:language-complex="zxx" style:country-complex="none" style:font-weight-complex="bold"/>
    </style:style>
    <style:style style:name="P129" style:family="paragraph" style:parent-style-name="List">
      <style:text-properties fo:font-size="13pt" style:font-size-asian="13pt" style:font-size-complex="13pt"/>
    </style:style>
    <style:style style:name="P130" style:family="paragraph" style:parent-style-name="List">
      <style:text-properties officeooo:paragraph-rsid="006586ee"/>
    </style:style>
    <style:style style:name="P131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style:font-size-asian="13pt" style:font-weight-asian="bold" style:font-name-complex="Comic Sans MS" style:font-size-complex="13pt" style:language-complex="zxx" style:country-complex="none"/>
    </style:style>
    <style:style style:name="P132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officeooo:rsid="006586ee" style:font-size-asian="13pt" style:font-weight-asian="bold" style:font-name-complex="Comic Sans MS" style:font-size-complex="13pt" style:language-complex="zxx" style:country-complex="none"/>
    </style:style>
    <style:style style:name="P133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officeooo:rsid="006586ee" officeooo:paragraph-rsid="0072201e" style:font-size-asian="13pt" style:font-weight-asian="bold" style:font-name-complex="Comic Sans MS" style:font-size-complex="13pt" style:language-complex="zxx" style:country-complex="none"/>
    </style:style>
    <style:style style:name="P134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officeooo:paragraph-rsid="00a9e49e" style:font-size-asian="13pt" style:font-weight-asian="bold" style:font-name-complex="Comic Sans MS" style:font-size-complex="13pt" style:language-complex="zxx" style:country-complex="none"/>
    </style:style>
    <style:style style:name="P135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36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officeooo:paragraph-rsid="00505f6f" style:font-size-asian="13pt" style:font-weight-asian="bold" style:font-size-complex="13pt" style:font-weight-complex="bold"/>
    </style:style>
    <style:style style:name="P137" style:family="paragraph" style:parent-style-name="List">
      <style:paragraph-properties fo:margin-left="0cm" fo:margin-right="0cm" fo:text-indent="0cm" style:auto-text-indent="false"/>
      <style:text-properties style:font-name="Comic Sans MS" fo:font-size="13pt" fo:font-weight="bold" officeooo:rsid="005c962e" officeooo:paragraph-rsid="005c962e" style:font-size-asian="13pt" style:font-weight-asian="bold" style:font-size-complex="13pt" style:font-weight-complex="bold"/>
    </style:style>
    <style:style style:name="P138" style:family="paragraph" style:parent-style-name="List">
      <style:paragraph-properties fo:margin-left="0cm" fo:margin-right="0cm" fo:text-indent="0cm" style:auto-text-indent="false"/>
      <style:text-properties style:font-name="Comic Sans MS" fo:font-size="14pt" fo:font-weight="bold" officeooo:paragraph-rsid="006586ee" style:font-size-asian="14pt" style:font-weight-asian="bold" style:font-name-complex="Comic Sans MS" style:font-size-complex="14pt" style:language-complex="zxx" style:country-complex="none"/>
    </style:style>
    <style:style style:name="P139" style:family="paragraph" style:parent-style-name="List">
      <style:paragraph-properties fo:margin-left="0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language-complex="zxx" style:country-complex="none" style:font-weight-complex="bold"/>
    </style:style>
    <style:style style:name="P140" style:family="paragraph" style:parent-style-name="List">
      <style:paragraph-properties fo:margin-left="0cm" fo:margin-right="0cm" fo:text-indent="0cm" style:auto-text-indent="false"/>
      <style:text-properties style:font-name="Comic Sans MS" fo:font-size="11pt" fo:font-weight="bold" officeooo:paragraph-rsid="00b104bf" style:font-size-asian="11pt" style:font-weight-asian="bold" style:font-name-complex="Comic Sans MS" style:font-size-complex="11pt" style:language-complex="zxx" style:country-complex="none" style:font-weight-complex="bold"/>
    </style:style>
    <style:style style:name="P141" style:family="paragraph" style:parent-style-name="List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42" style:family="paragraph" style:parent-style-name="List">
      <style:paragraph-properties fo:margin-left="0cm" fo:margin-right="0cm" fo:text-indent="0cm" style:auto-text-indent="false"/>
      <style:text-properties officeooo:paragraph-rsid="006586ee"/>
    </style:style>
    <style:style style:name="P143" style:family="paragraph" style:parent-style-name="List">
      <style:paragraph-properties fo:margin-left="0cm" fo:margin-right="0cm" fo:text-indent="0cm" style:auto-text-indent="false"/>
      <style:text-properties officeooo:paragraph-rsid="0072201e"/>
    </style:style>
    <style:style style:name="P144" style:family="paragraph" style:parent-style-name="List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5" style:family="paragraph" style:parent-style-name="List">
      <style:paragraph-properties fo:margin-left="0cm" fo:margin-right="0cm" fo:text-indent="0cm" style:auto-text-indent="false"/>
      <style:text-properties fo:font-size="11pt" fo:font-weight="bold" officeooo:paragraph-rsid="0072201e" style:font-size-asian="11pt" style:font-weight-asian="bold" style:font-size-complex="11pt" style:font-weight-complex="bold"/>
    </style:style>
    <style:style style:name="P146" style:family="paragraph" style:parent-style-name="Základní_20_text1">
      <style:text-properties style:font-name="Comic Sans MS" fo:font-size="14pt" fo:font-weight="bold" officeooo:paragraph-rsid="006586ee" style:font-size-asian="14pt" style:font-weight-asian="bold" style:font-name-complex="Comic Sans MS" style:font-size-complex="14pt" style:language-complex="zxx" style:country-complex="none" style:font-weight-complex="bold"/>
    </style:style>
    <style:style style:name="P147" style:family="paragraph" style:parent-style-name="Základní_20_text1">
      <style:text-properties style:font-name="Comic Sans MS" fo:font-size="11pt" fo:font-weight="bold" style:font-size-asian="11pt" style:font-weight-asian="bold" style:font-name-complex="Comic Sans MS" style:font-size-complex="11pt" style:language-complex="zxx" style:country-complex="none" style:font-weight-complex="bold"/>
    </style:style>
    <style:style style:name="P148" style:family="paragraph" style:parent-style-name="Základní_20_text1">
      <style:text-properties style:font-name="Comic Sans MS" fo:font-size="11pt" fo:font-weight="bold" officeooo:paragraph-rsid="00aa821a" style:font-size-asian="11pt" style:font-weight-asian="bold" style:font-name-complex="Comic Sans MS" style:font-size-complex="11pt" style:language-complex="zxx" style:country-complex="none" style:font-weight-complex="bold"/>
    </style:style>
    <style:style style:name="P149" style:family="paragraph" style:parent-style-name="Základní_20_text1">
      <style:text-properties style:font-name="Comic Sans MS" fo:font-size="11pt" fo:font-weight="bold" officeooo:paragraph-rsid="00b12762" style:font-size-asian="11pt" style:font-weight-asian="bold" style:font-name-complex="Comic Sans MS" style:font-size-complex="11pt" style:language-complex="zxx" style:country-complex="none" style:font-weight-complex="bold"/>
    </style:style>
    <style:style style:name="P150" style:family="paragraph" style:parent-style-name="Základní_20_text1">
      <style:text-properties style:font-name="Comic Sans MS" fo:font-size="11pt" fo:font-weight="bold" officeooo:paragraph-rsid="00b1bd38" style:font-size-asian="11pt" style:font-weight-asian="bold" style:font-name-complex="Comic Sans MS" style:font-size-complex="11pt" style:language-complex="zxx" style:country-complex="none" style:font-weight-complex="bold"/>
    </style:style>
    <style:style style:name="P151" style:family="paragraph" style:parent-style-name="Základní_20_text1">
      <style:text-properties fo:color="#000000" style:font-name="Comic Sans MS" fo:font-size="11pt" fo:font-weight="bold" officeooo:rsid="0035fa1d" officeooo:paragraph-rsid="0035fa1d" fo:background-color="#ffffff" style:font-size-asian="11pt" style:font-weight-asian="bold" style:font-name-complex="Comic Sans MS" style:font-size-complex="11pt" style:language-complex="zxx" style:country-complex="none" style:font-weight-complex="bold"/>
    </style:style>
    <style:style style:name="P152" style:family="paragraph" style:parent-style-name="Základní_20_text1">
      <style:text-properties fo:color="#000000" style:font-name="Comic Sans MS" fo:font-size="11pt" fo:font-weight="bold" officeooo:rsid="00b12762" officeooo:paragraph-rsid="00b12762" fo:background-color="#ffffff" style:font-size-asian="11pt" style:font-weight-asian="bold" style:font-name-complex="Comic Sans MS" style:font-size-complex="11pt" style:language-complex="zxx" style:country-complex="none" style:font-weight-complex="bold"/>
    </style:style>
    <style:style style:name="P153" style:family="paragraph" style:parent-style-name="Základní_20_text1">
      <style:text-properties fo:color="#000000" style:font-name="Comic Sans MS" fo:font-size="11pt" fo:font-weight="bold" officeooo:rsid="00b104bf" officeooo:paragraph-rsid="0035fa1d" fo:background-color="#ffffff" style:font-size-asian="11pt" style:font-weight-asian="bold" style:font-name-complex="Comic Sans MS" style:font-size-complex="11pt" style:language-complex="zxx" style:country-complex="none" style:font-weight-complex="bold"/>
    </style:style>
    <style:style style:name="P154" style:family="paragraph" style:parent-style-name="Základní_20_text1">
      <style:text-properties fo:color="#000000" style:font-name="Comic Sans MS" fo:font-size="12pt" fo:font-weight="bold" officeooo:rsid="005b494e" officeooo:paragraph-rsid="00bc4733" fo:background-color="#ffffff" style:font-size-asian="12pt" style:font-weight-asian="bold" style:font-name-complex="Comic Sans MS" style:font-size-complex="12pt" style:language-complex="zxx" style:country-complex="none"/>
    </style:style>
    <style:style style:name="P155" style:family="paragraph" style:parent-style-name="Základní_20_text1">
      <style:text-properties officeooo:paragraph-rsid="006586ee"/>
    </style:style>
    <style:style style:name="P156" style:family="paragraph" style:parent-style-name="Základní_20_text1">
      <style:text-properties officeooo:paragraph-rsid="00675bc4"/>
    </style:style>
    <style:style style:name="P157" style:family="paragraph" style:parent-style-name="List">
      <style:paragraph-properties fo:margin-left="1.667cm" fo:margin-right="0cm" fo:text-indent="0cm" style:auto-text-indent="false"/>
      <style:text-properties fo:font-size="13pt" style:font-size-asian="13pt" style:font-size-complex="13pt"/>
    </style:style>
    <style:style style:name="P158" style:family="paragraph" style:parent-style-name="List">
      <style:paragraph-properties fo:margin-left="1.905cm" fo:margin-right="0cm" fo:text-indent="0cm" style:auto-text-indent="false"/>
      <style:text-properties fo:font-size="13pt" style:font-size-asian="13pt" style:font-size-complex="13pt"/>
    </style:style>
    <style:style style:name="P159" style:family="paragraph" style:parent-style-name="Styl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paragraph-rsid="0059532d" style:font-size-asian="12pt" style:font-weight-asian="bold" style:font-name-complex="Comic Sans MS" style:font-size-complex="12pt"/>
    </style:style>
    <style:style style:name="P160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paragraph-rsid="00681451"/>
    </style:style>
    <style:style style:name="P161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paragraph-rsid="00a152ef"/>
    </style:style>
    <style:style style:name="P162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paragraph-rsid="00a1dae6"/>
    </style:style>
    <style:style style:name="P163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paragraph-rsid="00a5e1b0"/>
    </style:style>
    <style:style style:name="P164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paragraph-rsid="00a7dcf6"/>
    </style:style>
    <style:style style:name="P165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8d43d8" officeooo:paragraph-rsid="008d43d8" style:font-size-asian="12pt" style:font-weight-asian="bold" style:font-name-complex="Comic Sans MS" style:font-size-complex="12pt"/>
    </style:style>
    <style:style style:name="P166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8d43d8" officeooo:paragraph-rsid="00925d05" style:font-size-asian="12pt" style:font-weight-asian="bold" style:font-name-complex="Comic Sans MS" style:font-size-complex="12pt"/>
    </style:style>
    <style:style style:name="P167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8edfa2" officeooo:paragraph-rsid="008edfa2" style:font-size-asian="12pt" style:font-weight-asian="bold" style:font-name-complex="Comic Sans MS" style:font-size-complex="12pt"/>
    </style:style>
    <style:style style:name="P168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8edfa2" officeooo:paragraph-rsid="00ab9b08" style:font-size-asian="12pt" style:font-weight-asian="bold" style:font-name-complex="Comic Sans MS" style:font-size-complex="12pt"/>
    </style:style>
    <style:style style:name="P169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25d05" officeooo:paragraph-rsid="00925d05" style:font-size-asian="12pt" style:font-weight-asian="bold" style:font-name-complex="Comic Sans MS" style:font-size-complex="12pt"/>
    </style:style>
    <style:style style:name="P170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25d05" officeooo:paragraph-rsid="00ab9b08" style:font-size-asian="12pt" style:font-weight-asian="bold" style:font-name-complex="Comic Sans MS" style:font-size-complex="12pt"/>
    </style:style>
    <style:style style:name="P171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8801bf" officeooo:paragraph-rsid="009ee4c4" style:font-size-asian="12pt" style:font-weight-asian="bold" style:font-name-complex="Comic Sans MS" style:font-size-complex="12pt"/>
    </style:style>
    <style:style style:name="P172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8801bf" officeooo:paragraph-rsid="00ad1280" style:font-size-asian="12pt" style:font-weight-asian="bold" style:font-name-complex="Comic Sans MS" style:font-size-complex="12pt"/>
    </style:style>
    <style:style style:name="P173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770790" officeooo:paragraph-rsid="00a152ef" style:font-size-asian="12pt" style:font-weight-asian="bold" style:font-name-complex="Comic Sans MS" style:font-size-complex="12pt"/>
    </style:style>
    <style:style style:name="P174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a2ae7" officeooo:paragraph-rsid="00a152ef" style:font-size-asian="12pt" style:font-weight-asian="bold" style:font-name-complex="Comic Sans MS" style:font-size-complex="12pt"/>
    </style:style>
    <style:style style:name="P175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b23f5" officeooo:paragraph-rsid="00a152ef" style:font-size-asian="12pt" style:font-weight-asian="bold" style:font-name-complex="Comic Sans MS" style:font-size-complex="12pt"/>
    </style:style>
    <style:style style:name="P176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c8d2e" officeooo:paragraph-rsid="00a1dae6" style:font-size-asian="12pt" style:font-weight-asian="bold" style:font-name-complex="Comic Sans MS" style:font-size-complex="12pt"/>
    </style:style>
    <style:style style:name="P177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d0e7d" officeooo:paragraph-rsid="00a7dcf6" style:font-size-asian="12pt" style:font-weight-asian="bold" style:font-name-complex="Comic Sans MS" style:font-size-complex="12pt"/>
    </style:style>
    <style:style style:name="P178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9ee4c4" officeooo:paragraph-rsid="00a1dae6" style:font-size-asian="12pt" style:font-weight-asian="bold" style:font-name-complex="Comic Sans MS" style:font-size-complex="12pt"/>
    </style:style>
    <style:style style:name="P179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fo:font-weight="bold" officeooo:rsid="00a6b4fe" officeooo:paragraph-rsid="00a7523a" style:font-size-asian="12pt" style:font-weight-asian="bold" style:font-name-complex="Comic Sans MS" style:font-size-complex="12pt"/>
    </style:style>
    <style:style style:name="P180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officeooo:rsid="00908f7b" officeooo:paragraph-rsid="00908f7b" style:font-size-asian="12pt" style:font-weight-asian="bold" style:font-name-complex="Comic Sans MS" style:font-size-complex="12pt"/>
    </style:style>
    <style:style style:name="P181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rsid="008bdd03" officeooo:paragraph-rsid="00925d05"/>
    </style:style>
    <style:style style:name="P182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rsid="008bdd03" officeooo:paragraph-rsid="00aa821a"/>
    </style:style>
    <style:style style:name="P183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rsid="00409d8e" officeooo:paragraph-rsid="00770790"/>
    </style:style>
    <style:style style:name="P184" style:family="paragraph" style:parent-style-name="Text_20_v_20_bloku1">
      <style:paragraph-properties fo:margin-left="0cm" fo:margin-right="-0.026cm" fo:text-align="justify" style:justify-single-word="false" fo:text-indent="0cm" style:auto-text-indent="false">
        <style:tab-stops>
          <style:tab-stop style:position="18.15cm"/>
        </style:tab-stops>
      </style:paragraph-properties>
      <style:text-properties style:font-name="Comic Sans MS" officeooo:rsid="00a5e1b0" officeooo:paragraph-rsid="00a7523a"/>
    </style:style>
    <style:style style:name="P185" style:family="paragraph" style:parent-style-name="Styl1">
      <style:paragraph-properties fo:text-align="center" style:justify-single-word="false">
        <style:tab-stops>
          <style:tab-stop style:position="0cm" style:type="center"/>
          <style:tab-stop style:position="16.252cm"/>
        </style:tab-stops>
      </style:paragraph-properties>
      <style:text-properties style:font-name="Comic Sans MS" fo:font-size="18pt" style:text-underline-style="solid" style:text-underline-width="auto" style:text-underline-color="font-color" officeooo:paragraph-rsid="0059532d" style:font-size-asian="18pt" style:font-name-complex="Comic Sans MS" style:font-size-complex="18pt"/>
    </style:style>
    <style:style style:name="P18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Comic Sans MS" fo:font-size="13pt" fo:font-weight="bold" officeooo:rsid="007a39db" officeooo:paragraph-rsid="00a1dae6" style:font-name-asian="Comic Sans MS" style:font-size-asian="13pt" style:font-weight-asian="bold" style:font-name-complex="Comic Sans MS" style:font-size-complex="13pt"/>
    </style:style>
    <style:style style:name="P18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Comic Sans MS" fo:font-size="12pt" fo:font-weight="bold" officeooo:rsid="009fbf10" officeooo:paragraph-rsid="00a1dae6" style:font-name-asian="Comic Sans MS" style:font-size-asian="12pt" style:font-weight-asian="bold" style:font-name-complex="Comic Sans MS" style:font-size-complex="12pt"/>
    </style:style>
    <style:style style:name="P18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officeooo:paragraph-rsid="00a7523a"/>
    </style:style>
    <style:style style:name="P189" style:family="paragraph" style:parent-style-name="Heading_20_1">
      <style:text-properties officeooo:paragraph-rsid="006586ee"/>
    </style:style>
    <style:style style:name="P190" style:family="paragraph" style:parent-style-name="Seznam_20_s_20_odrážkami1">
      <style:paragraph-properties>
        <style:tab-stops>
          <style:tab-stop style:position="0cm"/>
        </style:tab-stops>
      </style:paragraph-properties>
      <style:text-properties style:font-name="Comic Sans MS" fo:font-size="13pt" fo:font-weight="bold" officeooo:rsid="00058076" officeooo:paragraph-rsid="000811f2" style:font-size-asian="13pt" style:font-weight-asian="bold" style:font-name-complex="Comic Sans MS" style:font-size-complex="13pt" style:language-complex="zxx" style:country-complex="none"/>
    </style:style>
    <style:style style:name="P191" style:family="paragraph" style:parent-style-name="Seznam_20_s_20_odrážkami1">
      <style:paragraph-properties>
        <style:tab-stops>
          <style:tab-stop style:position="0cm"/>
        </style:tab-stops>
      </style:paragraph-properties>
      <style:text-properties style:font-name="Comic Sans MS" fo:font-size="13pt" fo:font-weight="bold" officeooo:paragraph-rsid="000811f2" style:font-size-asian="13pt" style:font-weight-asian="bold" style:font-name-complex="Comic Sans MS" style:font-size-complex="13pt" style:language-complex="zxx" style:country-complex="none"/>
    </style:style>
    <style:style style:name="P192" style:family="paragraph" style:parent-style-name="Seznam_20_s_20_odrážkami1" style:list-style-name="">
      <style:paragraph-properties>
        <style:tab-stops>
          <style:tab-stop style:position="0cm"/>
        </style:tab-stops>
      </style:paragraph-properties>
      <style:text-properties style:font-name="Comic Sans MS" fo:font-size="13pt" fo:font-weight="bold" officeooo:paragraph-rsid="000811f2" style:font-size-asian="13pt" style:font-weight-asian="bold" style:font-name-complex="Comic Sans MS" style:font-size-complex="13pt" style:language-complex="zxx" style:country-complex="none"/>
    </style:style>
    <style:style style:name="P193" style:family="paragraph" style:parent-style-name="Seznam_20_s_20_odrážkami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194" style:family="paragraph" style:parent-style-name="Seznam_20_s_20_odrážkami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3pt" fo:font-weight="bold" style:font-size-asian="13pt" style:font-weight-asian="bold" style:font-name-complex="Comic Sans MS" style:font-size-complex="13pt" style:language-complex="zxx" style:country-complex="none"/>
    </style:style>
    <style:style style:name="P195" style:family="paragraph" style:parent-style-name="Seznam_20_s_20_odrážkami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3pt" fo:font-weight="bold" officeooo:paragraph-rsid="00490439" style:font-size-asian="13pt" style:font-weight-asian="bold" style:font-name-complex="Comic Sans MS" style:font-size-complex="13pt" style:language-complex="zxx" style:country-complex="none"/>
    </style:style>
    <style:style style:name="P196" style:family="paragraph" style:parent-style-name="Styl1" style:master-page-name="Standard">
      <style:paragraph-properties fo:margin-left="0cm" fo:margin-right="0.33cm" fo:text-indent="0cm" style:auto-text-indent="false" style:page-number="auto">
        <style:tab-stops>
          <style:tab-stop style:position="2cm" style:type="center"/>
          <style:tab-stop style:position="18.253cm"/>
        </style:tab-stops>
      </style:paragraph-properties>
    </style:style>
    <style:style style:name="P197" style:family="paragraph" style:parent-style-name="Seznam_20_s_20_odrážkami_20_21">
      <style:paragraph-properties fo:margin-left="1.134cm" fo:margin-right="0cm" fo:text-indent="0cm" style:auto-text-indent="false">
        <style:tab-stops>
          <style:tab-stop style:position="1.134cm"/>
        </style:tab-stops>
      </style:paragraph-properties>
      <style:text-properties style:font-name="Comic Sans MS" fo:font-size="13pt" fo:font-weight="bold" style:font-size-asian="13pt" style:font-weight-asian="bold" style:font-name-complex="Comic Sans MS" style:font-size-complex="13pt" style:language-complex="zxx" style:country-complex="none"/>
    </style:style>
    <style:style style:name="P198" style:family="paragraph" style:parent-style-name="Seznam_20_s_20_odrážkami_20_21">
      <style:paragraph-properties fo:margin-left="1.134cm" fo:margin-right="0cm" fo:text-indent="0cm" style:auto-text-indent="false">
        <style:tab-stops>
          <style:tab-stop style:position="1.134cm"/>
        </style:tab-stops>
      </style:paragraph-properties>
      <style:text-properties fo:font-size="13pt" style:font-size-asian="13pt" style:font-size-complex="13pt"/>
    </style:style>
    <style:style style:name="P199" style:family="paragraph" style:parent-style-name="Seznam_20_s_20_odrážkami_20_21">
      <style:paragraph-properties fo:margin-left="1.134cm" fo:margin-right="0cm" fo:text-indent="0cm" style:auto-text-indent="false">
        <style:tab-stops>
          <style:tab-stop style:position="1.134cm"/>
        </style:tab-stops>
      </style:paragraph-properties>
      <style:text-properties fo:font-size="13pt" officeooo:paragraph-rsid="0011ab83" style:font-size-asian="13pt" style:font-size-complex="13pt"/>
    </style:style>
    <style:style style:name="P200" style:family="paragraph" style:parent-style-name="Seznam_20_s_20_odrážkami_20_21">
      <style:paragraph-properties fo:margin-left="0cm" fo:margin-right="0cm" fo:text-indent="0cm" style:auto-text-indent="false">
        <style:tab-stops>
          <style:tab-stop style:position="1.134cm"/>
        </style:tab-stops>
      </style:paragraph-properties>
      <style:text-properties style:font-name="Comic Sans MS" fo:font-size="13pt" fo:font-weight="bold" officeooo:paragraph-rsid="0050cd58" style:font-size-asian="13pt" style:font-weight-asian="bold" style:font-name-complex="Comic Sans MS" style:font-size-complex="13pt" style:language-complex="zxx" style:country-complex="none"/>
    </style:style>
    <style:style style:name="P201" style:family="paragraph" style:parent-style-name="Seznam_20_s_20_odrážkami_20_31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6ce502" style:language-complex="zxx" style:country-complex="none"/>
    </style:style>
    <style:style style:name="T3" style:family="text">
      <style:text-properties officeooo:rsid="0082bc4d" style:language-complex="zxx" style:country-complex="none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22pt" style:font-name-asian="Comic Sans MS" style:font-size-asian="22pt" style:font-name-complex="Comic Sans MS" style:font-size-complex="22pt" style:language-complex="zxx" style:country-complex="none" style:font-weight-complex="bold"/>
    </style:style>
    <style:style style:name="T6" style:family="text">
      <style:text-properties style:font-name="Comic Sans MS" fo:font-size="22pt" officeooo:rsid="00b710d7" style:font-name-asian="Comic Sans MS" style:font-size-asian="22pt" style:font-name-complex="Comic Sans MS" style:font-size-complex="22pt" style:language-complex="zxx" style:country-complex="none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8" style:family="text">
      <style:text-properties style:font-name="Comic Sans MS" fo:font-size="12pt" fo:font-weight="bold" officeooo:rsid="00151713" style:font-size-asian="12pt" style:font-weight-asian="bold" style:font-name-complex="Comic Sans MS" style:font-size-complex="12pt"/>
    </style:style>
    <style:style style:name="T9" style:family="text">
      <style:text-properties style:font-name="Comic Sans MS" fo:font-size="12pt" fo:font-weight="bold" officeooo:rsid="00272670" style:font-size-asian="12pt" style:font-weight-asian="bold" style:font-name-complex="Comic Sans MS" style:font-size-complex="12pt"/>
    </style:style>
    <style:style style:name="T10" style:family="text">
      <style:text-properties style:font-name="Comic Sans MS" fo:font-size="12pt" fo:font-weight="bold" officeooo:rsid="004bcd59" style:font-size-asian="12pt" style:font-weight-asian="bold" style:font-name-complex="Comic Sans MS" style:font-size-complex="12pt"/>
    </style:style>
    <style:style style:name="T11" style:family="text">
      <style:text-properties style:font-name="Comic Sans MS" fo:font-size="12pt" fo:font-weight="bold" officeooo:rsid="00587d63" style:font-size-asian="12pt" style:font-weight-asian="bold" style:font-name-complex="Comic Sans MS" style:font-size-complex="12pt"/>
    </style:style>
    <style:style style:name="T12" style:family="text">
      <style:text-properties style:font-name="Comic Sans MS" fo:font-size="12pt" fo:font-weight="bold" officeooo:rsid="005e34ce" style:font-size-asian="12pt" style:font-weight-asian="bold" style:font-name-complex="Comic Sans MS" style:font-size-complex="12pt"/>
    </style:style>
    <style:style style:name="T13" style:family="text">
      <style:text-properties style:font-name="Comic Sans MS" fo:font-size="12pt" fo:font-weight="bold" officeooo:rsid="00607074" style:font-size-asian="12pt" style:font-weight-asian="bold" style:font-name-complex="Comic Sans MS" style:font-size-complex="12pt"/>
    </style:style>
    <style:style style:name="T14" style:family="text">
      <style:text-properties style:font-name="Comic Sans MS" fo:font-size="12pt" fo:font-weight="bold" officeooo:rsid="007a8421" style:font-size-asian="12pt" style:font-weight-asian="bold" style:font-name-complex="Comic Sans MS" style:font-size-complex="12pt"/>
    </style:style>
    <style:style style:name="T15" style:family="text">
      <style:text-properties style:font-name="Comic Sans MS" fo:font-size="12pt" fo:font-weight="bold" officeooo:rsid="007d9811" style:font-size-asian="12pt" style:font-weight-asian="bold" style:font-name-complex="Comic Sans MS" style:font-size-complex="12pt"/>
    </style:style>
    <style:style style:name="T16" style:family="text">
      <style:text-properties style:font-name="Comic Sans MS" fo:font-size="12pt" fo:font-weight="bold" officeooo:rsid="007ef371" style:font-size-asian="12pt" style:font-weight-asian="bold" style:font-name-complex="Comic Sans MS" style:font-size-complex="12pt"/>
    </style:style>
    <style:style style:name="T17" style:family="text">
      <style:text-properties style:font-name="Comic Sans MS" fo:font-size="12pt" fo:font-weight="bold" officeooo:rsid="007f7ac7" style:font-size-asian="12pt" style:font-weight-asian="bold" style:font-name-complex="Comic Sans MS" style:font-size-complex="12pt"/>
    </style:style>
    <style:style style:name="T18" style:family="text">
      <style:text-properties style:font-name="Comic Sans MS" fo:font-size="12pt" fo:font-weight="bold" officeooo:rsid="0087b309" style:font-size-asian="12pt" style:font-weight-asian="bold" style:font-name-complex="Comic Sans MS" style:font-size-complex="12pt"/>
    </style:style>
    <style:style style:name="T19" style:family="text">
      <style:text-properties style:font-name="Comic Sans MS" fo:font-size="12pt" fo:font-weight="bold" officeooo:rsid="009fbf10" style:font-size-asian="12pt" style:font-weight-asian="bold" style:font-name-complex="Comic Sans MS" style:font-size-complex="12pt"/>
    </style:style>
    <style:style style:name="T20" style:family="text">
      <style:text-properties style:font-name="Comic Sans MS" fo:font-size="12pt" fo:font-weight="bold" officeooo:rsid="00a7523a" style:font-size-asian="12pt" style:font-weight-asian="bold" style:font-name-complex="Comic Sans MS" style:font-size-complex="12pt"/>
    </style:style>
    <style:style style:name="T21" style:family="text">
      <style:text-properties style:font-name="Comic Sans MS" fo:font-size="12pt" fo:font-weight="bold" officeooo:rsid="00a88b4a" style:font-size-asian="12pt" style:font-weight-asian="bold" style:font-name-complex="Comic Sans MS" style:font-size-complex="12pt"/>
    </style:style>
    <style:style style:name="T22" style:family="text">
      <style:text-properties style:font-name="Comic Sans MS" fo:font-size="12pt" fo:font-weight="bold" officeooo:rsid="00ad1280" style:font-size-asian="12pt" style:font-weight-asian="bold" style:font-name-complex="Comic Sans MS" style:font-size-complex="12pt"/>
    </style:style>
    <style:style style:name="T23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24" style:family="text">
      <style:text-properties style:font-name="Comic Sans MS" fo:font-size="12pt" fo:font-weight="bold" officeooo:rsid="002596a3" style:font-name-asian="Comic Sans MS" style:font-size-asian="12pt" style:font-weight-asian="bold" style:font-name-complex="Comic Sans MS" style:font-size-complex="12pt"/>
    </style:style>
    <style:style style:name="T25" style:family="text">
      <style:text-properties style:font-name="Comic Sans MS" fo:font-size="12pt" style:font-size-asian="12pt" style:font-name-complex="Comic Sans MS" style:font-size-complex="12pt"/>
    </style:style>
    <style:style style:name="T26" style:family="text">
      <style:text-properties style:font-name="Comic Sans MS" fo:font-size="12pt" officeooo:rsid="004d2f6b" style:font-size-asian="12pt" style:font-name-complex="Comic Sans MS" style:font-size-complex="12pt"/>
    </style:style>
    <style:style style:name="T27" style:family="text">
      <style:text-properties style:font-name="Comic Sans MS" fo:font-size="14pt" fo:font-weight="bold" style:font-size-asian="14pt" style:font-weight-asian="bold" style:font-name-complex="Comic Sans MS" style:font-size-complex="14pt" style:language-complex="zxx" style:country-complex="none"/>
    </style:style>
    <style:style style:name="T28" style:family="text">
      <style:text-properties style:font-name="Comic Sans MS" fo:font-size="14pt" fo:font-weight="bold" style:font-size-asian="14pt" style:font-weight-asian="bold" style:font-name-complex="Comic Sans MS" style:font-size-complex="14pt" style:language-complex="zxx" style:country-complex="none" style:font-weight-complex="bold"/>
    </style:style>
    <style:style style:name="T29" style:family="text">
      <style:text-properties style:font-name="Comic Sans MS" fo:font-size="14pt" fo:font-weight="bold" officeooo:rsid="0046c3a3" style:font-size-asian="14pt" style:font-weight-asian="bold" style:font-name-complex="Comic Sans MS" style:font-size-complex="14pt" style:language-complex="zxx" style:country-complex="none" style:font-weight-complex="bold"/>
    </style:style>
    <style:style style:name="T30" style:family="text">
      <style:text-properties style:font-name="Comic Sans MS" fo:font-size="14pt" fo:font-weight="bold" officeooo:rsid="006586ee" style:font-size-asian="14pt" style:font-weight-asian="bold" style:font-name-complex="Comic Sans MS" style:font-size-complex="14pt" style:language-complex="zxx" style:country-complex="none" style:font-weight-complex="bold"/>
    </style:style>
    <style:style style:name="T31" style:family="text">
      <style:text-properties style:font-name="Comic Sans MS" fo:font-size="14pt" fo:font-weight="bold" officeooo:rsid="0072201e" style:font-size-asian="14pt" style:font-weight-asian="bold" style:font-name-complex="Comic Sans MS" style:font-size-complex="14pt" style:language-complex="zxx" style:country-complex="none" style:font-weight-complex="bold"/>
    </style:style>
    <style:style style:name="T32" style:family="text">
      <style:text-properties style:font-name="Comic Sans MS" fo:font-size="14pt" fo:font-weight="bold" officeooo:rsid="00864870" style:font-size-asian="14pt" style:font-weight-asian="bold" style:font-name-complex="Comic Sans MS" style:font-size-complex="14pt" style:language-complex="zxx" style:country-complex="none" style:font-weight-complex="bold"/>
    </style:style>
    <style:style style:name="T33" style:family="text">
      <style:text-properties style:font-name="Comic Sans MS" fo:font-size="14pt" fo:font-weight="bold" officeooo:rsid="00aec602" style:font-size-asian="14pt" style:font-weight-asian="bold" style:font-name-complex="Comic Sans MS" style:font-size-complex="14pt" style:language-complex="zxx" style:country-complex="none" style:font-weight-complex="bold"/>
    </style:style>
    <style:style style:name="T34" style:family="text">
      <style:text-properties style:font-name="Comic Sans MS" fo:font-size="14pt" fo:font-weight="bold" officeooo:rsid="0004964d" style:font-size-asian="14pt" style:font-weight-asian="bold" style:font-name-complex="Comic Sans MS" style:font-size-complex="14pt" style:language-complex="zxx" style:country-complex="none"/>
    </style:style>
    <style:style style:name="T35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language-complex="zxx" style:country-complex="none" style:font-weight-complex="bold"/>
    </style:style>
    <style:style style:name="T36" style:family="text">
      <style:text-properties style:font-name="Comic Sans MS" fo:font-weight="bold" style:font-weight-asian="bold" style:font-name-complex="Comic Sans MS" style:language-complex="zxx" style:country-complex="none"/>
    </style:style>
    <style:style style:name="T37" style:family="text">
      <style:text-properties style:font-name="Comic Sans MS" fo:font-weight="bold" style:font-weight-asian="bold" style:font-name-complex="Comic Sans MS" style:language-complex="zxx" style:country-complex="none" style:font-weight-complex="bold"/>
    </style:style>
    <style:style style:name="T38" style:family="text">
      <style:text-properties style:font-name="Comic Sans MS" fo:font-weight="bold" officeooo:rsid="00864870" style:font-weight-asian="bold" style:font-name-complex="Comic Sans MS" style:language-complex="zxx" style:country-complex="none" style:font-weight-complex="bold"/>
    </style:style>
    <style:style style:name="T39" style:family="text">
      <style:text-properties style:font-name="Comic Sans MS" fo:font-weight="bold" officeooo:rsid="0004964d" style:font-weight-asian="bold" style:font-name-complex="Comic Sans MS" style:language-complex="zxx" style:country-complex="none"/>
    </style:style>
    <style:style style:name="T40" style:family="text">
      <style:text-properties style:font-name="Comic Sans MS" fo:font-weight="bold" officeooo:rsid="00490439" style:font-weight-asian="bold" style:font-name-complex="Comic Sans MS" style:language-complex="zxx" style:country-complex="none"/>
    </style:style>
    <style:style style:name="T41" style:family="text">
      <style:text-properties style:font-name="Comic Sans MS" fo:font-weight="bold" officeooo:rsid="00a1dae6" style:font-weight-asian="bold" style:font-name-complex="Comic Sans MS" style:language-complex="zxx" style:country-complex="none"/>
    </style:style>
    <style:style style:name="T42" style:family="text">
      <style:text-properties style:font-name="Comic Sans MS" fo:font-weight="bold" officeooo:rsid="00a3b45f" style:font-weight-asian="bold" style:font-name-complex="Comic Sans MS" style:language-complex="zxx" style:country-complex="none"/>
    </style:style>
    <style:style style:name="T43" style:family="text">
      <style:text-properties style:font-name="Comic Sans MS" fo:font-weight="bold" style:font-name-asian="Comic Sans MS" style:font-weight-asian="bold" style:font-name-complex="Comic Sans MS" style:language-complex="zxx" style:country-complex="none"/>
    </style:style>
    <style:style style:name="T44" style:family="text">
      <style:text-properties style:font-name="Comic Sans MS" fo:font-weight="bold" style:font-name-asian="Comic Sans MS" style:font-weight-asian="bold" style:font-name-complex="Comic Sans MS" style:language-complex="zxx" style:country-complex="none" style:font-weight-complex="bold"/>
    </style:style>
    <style:style style:name="T45" style:family="text">
      <style:text-properties style:font-name="Comic Sans MS" fo:font-weight="bold" officeooo:rsid="00058076" style:font-name-asian="Comic Sans MS" style:font-weight-asian="bold" style:font-name-complex="Comic Sans MS" style:language-complex="zxx" style:country-complex="none"/>
    </style:style>
    <style:style style:name="T46" style:family="text">
      <style:text-properties style:font-name="Comic Sans MS" fo:font-size="16pt" fo:font-weight="bold" style:font-size-asian="16pt" style:font-weight-asian="bold" style:font-name-complex="Comic Sans MS" style:language-complex="zxx" style:country-complex="none"/>
    </style:style>
    <style:style style:name="T47" style:family="text">
      <style:text-properties style:font-name="Comic Sans MS" fo:font-size="16pt" fo:font-weight="bold" officeooo:rsid="004b8998" style:font-size-asian="16pt" style:font-weight-asian="bold" style:font-name-complex="Comic Sans MS" style:language-complex="zxx" style:country-complex="none"/>
    </style:style>
    <style:style style:name="T48" style:family="text">
      <style:text-properties style:font-name="Comic Sans MS" fo:font-size="16pt" fo:font-weight="bold" officeooo:rsid="0072201e" style:font-size-asian="16pt" style:font-weight-asian="bold" style:font-name-complex="Comic Sans MS" style:language-complex="zxx" style:country-complex="none"/>
    </style:style>
    <style:style style:name="T49" style:family="text">
      <style:text-properties style:font-name="Comic Sans MS" fo:font-size="16pt" fo:font-weight="bold" officeooo:rsid="00864870" style:font-size-asian="16pt" style:font-weight-asian="bold" style:font-name-complex="Comic Sans MS" style:language-complex="zxx" style:country-complex="none"/>
    </style:style>
    <style:style style:name="T50" style:family="text">
      <style:text-properties style:font-name="Comic Sans MS" fo:font-size="11pt" fo:font-weight="bold" style:font-size-asian="11pt" style:font-weight-asian="bold" style:font-name-complex="Comic Sans MS" style:font-size-complex="11pt" style:language-complex="zxx" style:country-complex="none"/>
    </style:style>
    <style:style style:name="T51" style:family="text">
      <style:text-properties style:font-name="Comic Sans MS" fo:font-size="11pt" fo:font-weight="bold" style:font-size-asian="11pt" style:font-weight-asian="bold" style:font-name-complex="Comic Sans MS" style:font-size-complex="11pt" style:language-complex="zxx" style:country-complex="none" style:font-weight-complex="bold"/>
    </style:style>
    <style:style style:name="T52" style:family="text">
      <style:text-properties style:font-name="Comic Sans MS" fo:font-size="11pt" fo:font-weight="bold" officeooo:rsid="0046c3a3" style:font-size-asian="11pt" style:font-weight-asian="bold" style:font-name-complex="Comic Sans MS" style:font-size-complex="11pt" style:language-complex="zxx" style:country-complex="none" style:font-weight-complex="bold"/>
    </style:style>
    <style:style style:name="T53" style:family="text">
      <style:text-properties style:font-name="Comic Sans MS" fo:font-size="11pt" fo:font-weight="bold" officeooo:rsid="006586ee" style:font-size-asian="11pt" style:font-weight-asian="bold" style:font-name-complex="Comic Sans MS" style:font-size-complex="11pt" style:language-complex="zxx" style:country-complex="none" style:font-weight-complex="bold"/>
    </style:style>
    <style:style style:name="T54" style:family="text">
      <style:text-properties style:font-name="Comic Sans MS" fo:font-size="11pt" fo:font-weight="bold" officeooo:rsid="00864870" style:font-size-asian="11pt" style:font-weight-asian="bold" style:font-name-complex="Comic Sans MS" style:font-size-complex="11pt" style:language-complex="zxx" style:country-complex="none" style:font-weight-complex="bold"/>
    </style:style>
    <style:style style:name="T55" style:family="text">
      <style:text-properties style:font-name="Comic Sans MS" fo:font-size="11pt" fo:font-weight="bold" officeooo:rsid="00b104bf" style:font-size-asian="11pt" style:font-weight-asian="bold" style:font-name-complex="Comic Sans MS" style:font-size-complex="11pt" style:language-complex="zxx" style:country-complex="none" style:font-weight-complex="bold"/>
    </style:style>
    <style:style style:name="T56" style:family="text">
      <style:text-properties style:font-name="Comic Sans MS" fo:font-size="11pt" fo:font-weight="bold" officeooo:rsid="00b38e65" style:font-size-asian="11pt" style:font-weight-asian="bold" style:font-name-complex="Comic Sans MS" style:font-size-complex="11pt" style:language-complex="zxx" style:country-complex="none" style:font-weight-complex="bold"/>
    </style:style>
    <style:style style:name="T57" style:family="text">
      <style:text-properties style:font-name="Comic Sans MS" fo:font-size="11pt" fo:font-weight="bold" officeooo:rsid="00b38e65" style:font-size-asian="11pt" style:font-weight-asian="bold" style:font-name-complex="Comic Sans MS" style:font-size-complex="11pt" style:language-complex="zxx" style:country-complex="none"/>
    </style:style>
    <style:style style:name="T58" style:family="text">
      <style:text-properties style:font-name="Comic Sans MS" fo:font-size="11pt" style:font-size-asian="11pt" style:font-name-complex="Comic Sans MS" style:font-size-complex="11pt" style:language-complex="zxx" style:country-complex="none" style:font-weight-complex="bold"/>
    </style:style>
    <style:style style:name="T59" style:family="text"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omic Sans MS" style:font-size-complex="11pt" style:language-complex="zxx" style:country-complex="none" style:font-weight-complex="bold"/>
    </style:style>
    <style:style style:name="T60" style:family="text">
      <style:text-properties style:font-name="Comic Sans MS" style:font-name-complex="Comic Sans MS" style:font-size-complex="14pt" style:language-complex="zxx" style:country-complex="none" style:font-weight-complex="bold"/>
    </style:style>
    <style:style style:name="T61" style:family="text">
      <style:text-properties style:font-name="Comic Sans MS" style:font-name-complex="Comic Sans MS" style:language-complex="zxx" style:country-complex="none"/>
    </style:style>
    <style:style style:name="T62" style:family="text">
      <style:text-properties style:font-name="Comic Sans MS" officeooo:rsid="0004964d" style:font-name-complex="Comic Sans MS" style:language-complex="zxx" style:country-complex="none"/>
    </style:style>
    <style:style style:name="T63" style:family="text">
      <style:text-properties style:font-name="Comic Sans MS" officeooo:rsid="00b104bf" style:font-name-complex="Comic Sans MS" style:language-complex="zxx" style:country-complex="none"/>
    </style:style>
    <style:style style:name="T64" style:family="text">
      <style:text-properties style:font-name="Comic Sans MS" officeooo:rsid="00a3e3a3" style:font-name-complex="Comic Sans MS" style:language-complex="zxx" style:country-complex="none"/>
    </style:style>
    <style:style style:name="T65" style:family="text">
      <style:text-properties style:font-name="Comic Sans MS" officeooo:rsid="00b38e65" style:font-name-complex="Comic Sans MS" style:language-complex="zxx" style:country-complex="none"/>
    </style:style>
    <style:style style:name="T66" style:family="text">
      <style:text-properties style:font-name="Comic Sans MS" fo:font-size="10pt" fo:font-weight="bold" officeooo:rsid="0004964d" style:font-size-asian="10pt" style:font-weight-asian="bold" style:font-name-complex="Comic Sans MS" style:font-size-complex="10pt" style:language-complex="zxx" style:country-complex="none"/>
    </style:style>
    <style:style style:name="T67" style:family="text">
      <style:text-properties style:font-name="Comic Sans MS" fo:font-size="10pt" fo:font-weight="bold" style:font-size-asian="10pt" style:font-weight-asian="bold" style:font-name-complex="Comic Sans MS" style:font-size-complex="10pt" style:language-complex="zxx" style:country-complex="none" style:font-weight-complex="bold"/>
    </style:style>
    <style:style style:name="T68" style:family="text">
      <style:text-properties style:font-name="Comic Sans MS" fo:font-size="10pt" fo:font-weight="bold" officeooo:rsid="0004964d" style:font-size-asian="10pt" style:font-weight-asian="bold" style:font-name-complex="Comic Sans MS" style:font-size-complex="10pt" style:language-complex="zxx" style:country-complex="none" style:font-weight-complex="bold"/>
    </style:style>
    <style:style style:name="T69" style:family="text">
      <style:text-properties style:font-name="Comic Sans MS" fo:font-size="10pt" fo:font-weight="bold" officeooo:rsid="0051f0aa" style:font-size-asian="10pt" style:font-weight-asian="bold" style:font-name-complex="Comic Sans MS" style:font-size-complex="10pt" style:language-complex="zxx" style:country-complex="none" style:font-weight-complex="bold"/>
    </style:style>
    <style:style style:name="T70" style:family="text">
      <style:text-properties style:font-name="Comic Sans MS" fo:font-size="10pt" fo:font-weight="bold" officeooo:rsid="00b38e65" style:font-size-asian="10pt" style:font-weight-asian="bold" style:font-name-complex="Comic Sans MS" style:font-size-complex="10pt" style:language-complex="zxx" style:country-complex="none" style:font-weight-complex="bold"/>
    </style:style>
    <style:style style:name="T71" style:family="text">
      <style:text-properties style:font-name="Comic Sans MS" officeooo:rsid="0004964d" style:font-name-asian="Comic Sans MS" style:font-name-complex="Comic Sans MS" style:language-complex="zxx" style:country-complex="none"/>
    </style:style>
    <style:style style:name="T72" style:family="text"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3" style:family="text">
      <style:text-properties style:font-name="Comic Sans MS" fo:font-size="13pt" fo:font-style="normal" fo:font-weight="bold" style:font-size-asian="13pt" style:font-style-asian="normal" style:font-weight-asian="bold" style:font-name-complex="Comic Sans MS" style:font-size-complex="13pt" style:language-complex="zxx" style:country-complex="none" style:font-style-complex="normal" style:font-weight-complex="bold"/>
    </style:style>
    <style:style style:name="T74" style:family="text">
      <style:text-properties style:font-name="Comic Sans MS" fo:font-size="13pt" fo:font-style="normal" fo:font-weight="bold" officeooo:rsid="00a3e3a3" style:font-size-asian="13pt" style:font-style-asian="normal" style:font-weight-asian="bold" style:font-name-complex="Comic Sans MS" style:font-size-complex="13pt" style:language-complex="zxx" style:country-complex="none" style:font-style-complex="normal" style:font-weight-complex="bold"/>
    </style:style>
    <style:style style:name="T75" style:family="text">
      <style:text-properties style:font-name="Comic Sans MS" fo:font-size="13pt" fo:font-style="normal" fo:font-weight="bold" officeooo:rsid="00380ba8" style:font-size-asian="13pt" style:font-style-asian="normal" style:font-weight-asian="bold" style:font-name-complex="Comic Sans MS" style:font-size-complex="13pt" style:language-complex="zxx" style:country-complex="none" style:font-style-complex="normal" style:font-weight-complex="bold"/>
    </style:style>
    <style:style style:name="T76" style:family="text">
      <style:text-properties style:font-name="Comic Sans MS" fo:font-size="13pt" fo:font-weight="bold" style:font-size-asian="13pt" style:font-weight-asian="bold" style:font-name-complex="Comic Sans MS" style:font-size-complex="13pt" style:language-complex="zxx" style:country-complex="none"/>
    </style:style>
    <style:style style:name="T77" style:family="text">
      <style:text-properties style:font-name="Comic Sans MS" fo:font-size="13pt" fo:font-weight="bold" style:font-size-asian="13pt" style:font-weight-asian="bold" style:font-name-complex="Comic Sans MS" style:font-size-complex="13pt" style:language-complex="zxx" style:country-complex="none" style:font-weight-complex="bold"/>
    </style:style>
    <style:style style:name="T78" style:family="text">
      <style:text-properties style:font-name="Comic Sans MS" fo:font-size="13pt" fo:font-weight="bold" officeooo:rsid="00a1dae6" style:font-size-asian="13pt" style:font-weight-asian="bold" style:font-name-complex="Comic Sans MS" style:font-size-complex="13pt" style:language-complex="zxx" style:country-complex="none" style:font-weight-complex="bold"/>
    </style:style>
    <style:style style:name="T79" style:family="text">
      <style:text-properties style:font-name="Comic Sans MS" fo:font-size="13pt" fo:font-weight="bold" officeooo:rsid="006586ee" style:font-size-asian="13pt" style:font-weight-asian="bold" style:font-name-complex="Comic Sans MS" style:font-size-complex="13pt" style:language-complex="zxx" style:country-complex="none"/>
    </style:style>
    <style:style style:name="T80" style:family="text">
      <style:text-properties style:font-name="Comic Sans MS" fo:font-size="13pt" fo:font-weight="bold" officeooo:rsid="007a39db" style:font-name-asian="Comic Sans MS" style:font-size-asian="13pt" style:font-weight-asian="bold" style:font-name-complex="Comic Sans MS" style:font-size-complex="13pt"/>
    </style:style>
    <style:style style:name="T81" style:family="text">
      <style:text-properties style:font-name="Comic Sans MS" fo:font-size="13pt" fo:font-weight="bold" officeooo:rsid="009fbf10" style:font-name-asian="Comic Sans MS" style:font-size-asian="13pt" style:font-weight-asian="bold" style:font-name-complex="Comic Sans MS" style:font-size-complex="13pt"/>
    </style:style>
    <style:style style:name="T82" style:family="text">
      <style:text-properties style:font-name="Comic Sans MS" fo:font-size="18pt" style:text-underline-style="solid" style:text-underline-width="auto" style:text-underline-color="font-color" style:font-size-asian="18pt" style:font-name-complex="Comic Sans MS" style:font-size-complex="18pt" style:language-complex="zxx" style:country-complex="none" style:font-weight-complex="bold"/>
    </style:style>
    <style:style style:name="T83" style:family="text">
      <style:text-properties fo:font-size="14pt" fo:font-weight="bold" style:font-size-asian="14pt" style:font-weight-asian="bold" style:language-complex="zxx" style:country-complex="none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officeooo:rsid="00aff572" style:font-size-asian="14pt" style:font-size-complex="14pt"/>
    </style:style>
    <style:style style:name="T86" style:family="text">
      <style:text-properties officeooo:rsid="000f1fd0"/>
    </style:style>
    <style:style style:name="T87" style:family="text">
      <style:text-properties officeooo:rsid="00106553"/>
    </style:style>
    <style:style style:name="T88" style:family="text">
      <style:text-properties officeooo:rsid="0035fa1d"/>
    </style:style>
    <style:style style:name="T89" style:family="text">
      <style:text-properties officeooo:rsid="003a76d6"/>
    </style:style>
    <style:style style:name="T90" style:family="text">
      <style:text-properties fo:font-size="13pt" style:font-size-asian="13pt" style:font-name-complex="Comic Sans MS" style:font-size-complex="13pt" style:language-complex="zxx" style:country-complex="none"/>
    </style:style>
    <style:style style:name="T91" style:family="text">
      <style:text-properties fo:font-size="13pt" officeooo:rsid="00058076" style:font-size-asian="13pt" style:font-name-complex="Comic Sans MS" style:font-size-complex="13pt" style:language-complex="zxx" style:country-complex="none"/>
    </style:style>
    <style:style style:name="T92" style:family="text">
      <style:text-properties fo:font-size="13pt" officeooo:rsid="003ca345" style:font-size-asian="13pt" style:font-name-complex="Comic Sans MS" style:font-size-complex="13pt" style:language-complex="zxx" style:country-complex="none"/>
    </style:style>
    <style:style style:name="T93" style:family="text">
      <style:text-properties fo:font-size="13pt" officeooo:rsid="0089844e" style:font-size-asian="13pt" style:font-name-complex="Comic Sans MS" style:font-size-complex="13pt" style:language-complex="zxx" style:country-complex="none"/>
    </style:style>
    <style:style style:name="T94" style:family="text">
      <style:text-properties fo:font-size="13pt" officeooo:rsid="00a3b45f" style:font-size-asian="13pt" style:font-name-complex="Comic Sans MS" style:font-size-complex="13pt" style:language-complex="zxx" style:country-complex="none"/>
    </style:style>
    <style:style style:name="T95" style:family="text">
      <style:text-properties officeooo:rsid="00058076" style:font-name-complex="Comic Sans MS" style:language-complex="zxx" style:country-complex="none"/>
    </style:style>
    <style:style style:name="T96" style:family="text">
      <style:text-properties style:font-weight-complex="bold"/>
    </style:style>
    <style:style style:name="T97" style:family="text">
      <style:text-properties officeooo:rsid="00478087" style:font-weight-complex="bold"/>
    </style:style>
    <style:style style:name="T98" style:family="text">
      <style:text-properties officeooo:rsid="0046c3a3" style:font-weight-complex="bold"/>
    </style:style>
    <style:style style:name="T99" style:family="text">
      <style:text-properties officeooo:rsid="00864870" style:font-weight-complex="bold"/>
    </style:style>
    <style:style style:name="T100" style:family="text">
      <style:text-properties style:font-name-asian="Comic Sans MS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864870" style:font-size-asian="10pt" style:font-size-complex="10pt"/>
    </style:style>
    <style:style style:name="T103" style:family="text">
      <style:text-properties fo:font-size="10pt" officeooo:rsid="00478087" style:font-size-asian="8.75pt" style:font-size-complex="10pt"/>
    </style:style>
    <style:style style:name="T104" style:family="text">
      <style:text-properties fo:font-size="10pt" officeooo:rsid="00490439" style:font-size-asian="8.75pt" style:font-size-complex="10pt"/>
    </style:style>
    <style:style style:name="T105" style:family="text">
      <style:text-properties fo:font-size="12pt" officeooo:rsid="00478087" style:font-size-asian="10.5pt" style:font-size-complex="12pt"/>
    </style:style>
    <style:style style:name="T106" style:family="text">
      <style:text-properties fo:font-size="12pt" fo:font-weight="bold" style:font-size-asian="12pt" style:font-weight-asian="bold" style:font-name-complex="Comic Sans MS" style:font-size-complex="12pt"/>
    </style:style>
    <style:style style:name="T107" style:family="text">
      <style:text-properties fo:font-size="12pt" fo:font-weight="bold" officeooo:rsid="003f4911" style:font-size-asian="12pt" style:font-weight-asian="bold" style:font-name-complex="Comic Sans MS" style:font-size-complex="12pt"/>
    </style:style>
    <style:style style:name="T108" style:family="text">
      <style:text-properties fo:font-size="12pt" fo:font-weight="bold" officeooo:rsid="00409d8e" style:font-size-asian="12pt" style:font-weight-asian="bold" style:font-name-complex="Comic Sans MS" style:font-size-complex="12pt"/>
    </style:style>
    <style:style style:name="T109" style:family="text">
      <style:text-properties fo:font-size="12pt" fo:font-weight="bold" officeooo:rsid="0056b248" style:font-size-asian="12pt" style:font-weight-asian="bold" style:font-name-complex="Comic Sans MS" style:font-size-complex="12pt"/>
    </style:style>
    <style:style style:name="T110" style:family="text">
      <style:text-properties fo:font-size="12pt" fo:font-weight="bold" officeooo:rsid="00556083" style:font-size-asian="12pt" style:font-weight-asian="bold" style:font-name-complex="Comic Sans MS" style:font-size-complex="12pt"/>
    </style:style>
    <style:style style:name="T111" style:family="text">
      <style:text-properties fo:font-size="12pt" fo:font-weight="bold" officeooo:rsid="00681451" style:font-size-asian="12pt" style:font-weight-asian="bold" style:font-name-complex="Comic Sans MS" style:font-size-complex="12pt"/>
    </style:style>
    <style:style style:name="T112" style:family="text">
      <style:text-properties fo:font-size="12pt" fo:font-weight="bold" officeooo:rsid="00770790" style:font-size-asian="12pt" style:font-weight-asian="bold" style:font-name-complex="Comic Sans MS" style:font-size-complex="12pt"/>
    </style:style>
    <style:style style:name="T113" style:family="text">
      <style:text-properties fo:font-size="12pt" fo:font-weight="bold" officeooo:rsid="00774550" style:font-size-asian="12pt" style:font-weight-asian="bold" style:font-name-complex="Comic Sans MS" style:font-size-complex="12pt"/>
    </style:style>
    <style:style style:name="T114" style:family="text">
      <style:text-properties fo:font-size="12pt" fo:font-weight="bold" officeooo:rsid="0079c175" style:font-size-asian="12pt" style:font-weight-asian="bold" style:font-name-complex="Comic Sans MS" style:font-size-complex="12pt"/>
    </style:style>
    <style:style style:name="T115" style:family="text">
      <style:text-properties fo:font-size="12pt" fo:font-weight="bold" officeooo:rsid="007a39db" style:font-size-asian="12pt" style:font-weight-asian="bold" style:font-name-complex="Comic Sans MS" style:font-size-complex="12pt"/>
    </style:style>
    <style:style style:name="T116" style:family="text">
      <style:text-properties fo:font-size="12pt" fo:font-weight="bold" officeooo:rsid="008801bf" style:font-size-asian="12pt" style:font-weight-asian="bold" style:font-name-complex="Comic Sans MS" style:font-size-complex="12pt"/>
    </style:style>
    <style:style style:name="T117" style:family="text">
      <style:text-properties fo:font-size="12pt" fo:font-weight="bold" officeooo:rsid="008caf4d" style:font-size-asian="12pt" style:font-weight-asian="bold" style:font-name-complex="Comic Sans MS" style:font-size-complex="12pt"/>
    </style:style>
    <style:style style:name="T118" style:family="text">
      <style:text-properties fo:font-size="12pt" fo:font-weight="bold" officeooo:rsid="008d43d8" style:font-size-asian="12pt" style:font-weight-asian="bold" style:font-name-complex="Comic Sans MS" style:font-size-complex="12pt"/>
    </style:style>
    <style:style style:name="T119" style:family="text">
      <style:text-properties fo:font-size="12pt" fo:font-weight="bold" officeooo:rsid="00925d05" style:font-size-asian="12pt" style:font-weight-asian="bold" style:font-name-complex="Comic Sans MS" style:font-size-complex="12pt"/>
    </style:style>
    <style:style style:name="T120" style:family="text">
      <style:text-properties fo:font-size="12pt" fo:font-weight="bold" officeooo:rsid="00967a4d" style:font-size-asian="12pt" style:font-weight-asian="bold" style:font-name-complex="Comic Sans MS" style:font-size-complex="12pt"/>
    </style:style>
    <style:style style:name="T121" style:family="text">
      <style:text-properties fo:font-size="12pt" fo:font-weight="bold" officeooo:rsid="009a2ae7" style:font-size-asian="12pt" style:font-weight-asian="bold" style:font-name-complex="Comic Sans MS" style:font-size-complex="12pt"/>
    </style:style>
    <style:style style:name="T122" style:family="text">
      <style:text-properties fo:font-size="12pt" fo:font-weight="bold" officeooo:rsid="009b23f5" style:font-size-asian="12pt" style:font-weight-asian="bold" style:font-name-complex="Comic Sans MS" style:font-size-complex="12pt"/>
    </style:style>
    <style:style style:name="T123" style:family="text">
      <style:text-properties fo:font-size="12pt" fo:font-weight="bold" officeooo:rsid="009c8d2e" style:font-size-asian="12pt" style:font-weight-asian="bold" style:font-name-complex="Comic Sans MS" style:font-size-complex="12pt"/>
    </style:style>
    <style:style style:name="T124" style:family="text">
      <style:text-properties fo:font-size="12pt" fo:font-weight="bold" officeooo:rsid="009d0e7d" style:font-size-asian="12pt" style:font-weight-asian="bold" style:font-name-complex="Comic Sans MS" style:font-size-complex="12pt"/>
    </style:style>
    <style:style style:name="T125" style:family="text">
      <style:text-properties fo:font-size="12pt" fo:font-weight="bold" officeooo:rsid="009ee4c4" style:font-size-asian="12pt" style:font-weight-asian="bold" style:font-name-complex="Comic Sans MS" style:font-size-complex="12pt"/>
    </style:style>
    <style:style style:name="T126" style:family="text">
      <style:text-properties fo:font-size="12pt" fo:font-weight="bold" officeooo:rsid="009fbf10" style:font-size-asian="12pt" style:font-weight-asian="bold" style:font-name-complex="Comic Sans MS" style:font-size-complex="12pt"/>
    </style:style>
    <style:style style:name="T127" style:family="text">
      <style:text-properties fo:font-size="12pt" fo:font-weight="bold" officeooo:rsid="00a152ef" style:font-size-asian="12pt" style:font-weight-asian="bold" style:font-name-complex="Comic Sans MS" style:font-size-complex="12pt"/>
    </style:style>
    <style:style style:name="T128" style:family="text">
      <style:text-properties fo:font-size="12pt" fo:font-weight="bold" officeooo:rsid="00a1dae6" style:font-size-asian="12pt" style:font-weight-asian="bold" style:font-name-complex="Comic Sans MS" style:font-size-complex="12pt"/>
    </style:style>
    <style:style style:name="T129" style:family="text">
      <style:text-properties fo:font-size="12pt" fo:font-weight="bold" officeooo:rsid="00a5e1b0" style:font-size-asian="12pt" style:font-weight-asian="bold" style:font-name-complex="Comic Sans MS" style:font-size-complex="12pt"/>
    </style:style>
    <style:style style:name="T130" style:family="text">
      <style:text-properties fo:font-size="12pt" fo:font-weight="bold" officeooo:rsid="00a6b4fe" style:font-size-asian="12pt" style:font-weight-asian="bold" style:font-name-complex="Comic Sans MS" style:font-size-complex="12pt"/>
    </style:style>
    <style:style style:name="T131" style:family="text">
      <style:text-properties fo:font-size="12pt" fo:font-weight="bold" officeooo:rsid="00a7523a" style:font-size-asian="12pt" style:font-weight-asian="bold" style:font-name-complex="Comic Sans MS" style:font-size-complex="12pt"/>
    </style:style>
    <style:style style:name="T132" style:family="text">
      <style:text-properties fo:font-size="12pt" fo:font-weight="bold" officeooo:rsid="00a7dcf6" style:font-size-asian="12pt" style:font-weight-asian="bold" style:font-name-complex="Comic Sans MS" style:font-size-complex="12pt"/>
    </style:style>
    <style:style style:name="T133" style:family="text">
      <style:text-properties fo:font-size="12pt" fo:font-weight="bold" officeooo:rsid="00aa821a" style:font-size-asian="12pt" style:font-weight-asian="bold" style:font-name-complex="Comic Sans MS" style:font-size-complex="12pt"/>
    </style:style>
    <style:style style:name="T134" style:family="text">
      <style:text-properties fo:font-size="12pt" style:text-underline-style="solid" style:text-underline-width="auto" style:text-underline-color="font-color" fo:font-weight="bold" officeooo:rsid="008bdd03" style:font-size-asian="12pt" style:font-weight-asian="bold" style:font-name-complex="Comic Sans MS" style:font-size-complex="12pt"/>
    </style:style>
    <style:style style:name="T135" style:family="text">
      <style:text-properties fo:font-size="12pt" style:text-underline-style="solid" style:text-underline-width="auto" style:text-underline-color="font-color" fo:font-weight="bold" officeooo:rsid="00967a4d" style:font-size-asian="12pt" style:font-weight-asian="bold" style:font-name-complex="Comic Sans MS" style:font-size-complex="12pt"/>
    </style:style>
    <style:style style:name="T136" style:family="text">
      <style:text-properties fo:font-size="11pt" style:font-size-asian="11pt" style:font-size-complex="11pt"/>
    </style:style>
    <style:style style:name="T137" style:family="text">
      <style:text-properties fo:font-size="11pt" officeooo:rsid="00b89f4e" style:font-size-asian="11pt" style:font-size-complex="11pt"/>
    </style:style>
    <style:style style:name="T138" style:family="text">
      <style:text-properties fo:font-size="11pt" officeooo:rsid="00ba7597" style:font-size-asian="11pt" style:font-size-complex="11pt"/>
    </style:style>
    <style:style style:name="T139" style:family="text">
      <style:text-properties fo:font-size="11pt" officeooo:rsid="00b12762" style:font-size-asian="11pt" style:font-size-complex="11pt" style:font-weight-complex="bold"/>
    </style:style>
    <style:style style:name="T140" style:family="text">
      <style:text-properties officeooo:rsid="004bcd59"/>
    </style:style>
    <style:style style:name="T141" style:family="text">
      <style:text-properties officeooo:rsid="00505f6f"/>
    </style:style>
    <style:style style:name="T142" style:family="text">
      <style:text-properties officeooo:rsid="0050cd58"/>
    </style:style>
    <style:style style:name="T143" style:family="text">
      <style:text-properties officeooo:rsid="005b494e"/>
    </style:style>
    <style:style style:name="T144" style:family="text">
      <style:text-properties officeooo:rsid="00607074"/>
    </style:style>
    <style:style style:name="T145" style:family="text">
      <style:text-properties officeooo:rsid="00645bcc"/>
    </style:style>
    <style:style style:name="T146" style:family="text">
      <style:text-properties officeooo:rsid="0047ac1b"/>
    </style:style>
    <style:style style:name="T147" style:family="text">
      <style:text-properties officeooo:rsid="006ce502"/>
    </style:style>
    <style:style style:name="T148" style:family="text">
      <style:text-properties officeooo:rsid="0072201e"/>
    </style:style>
    <style:style style:name="T149" style:family="text">
      <style:text-properties officeooo:rsid="007d0cf0"/>
    </style:style>
    <style:style style:name="T150" style:family="text">
      <style:text-properties officeooo:rsid="007ef371"/>
    </style:style>
    <style:style style:name="T151" style:family="text">
      <style:text-properties officeooo:rsid="00864870"/>
    </style:style>
    <style:style style:name="T152" style:family="text">
      <style:text-properties officeooo:rsid="0089844e"/>
    </style:style>
    <style:style style:name="T153" style:family="text">
      <style:text-properties officeooo:rsid="00925d05"/>
    </style:style>
    <style:style style:name="T154" style:family="text">
      <style:text-properties officeooo:rsid="00967a4d"/>
    </style:style>
    <style:style style:name="T155" style:family="text">
      <style:text-properties officeooo:rsid="009848f7"/>
    </style:style>
    <style:style style:name="T156" style:family="text">
      <style:text-properties officeooo:rsid="009fbf10"/>
    </style:style>
    <style:style style:name="T157" style:family="text">
      <style:text-properties officeooo:rsid="00a152ef"/>
    </style:style>
    <style:style style:name="T158" style:family="text">
      <style:text-properties officeooo:rsid="00a1dae6"/>
    </style:style>
    <style:style style:name="T159" style:family="text">
      <style:text-properties officeooo:rsid="00a3b45f"/>
    </style:style>
    <style:style style:name="T160" style:family="text">
      <style:text-properties officeooo:rsid="00a3e3a3"/>
    </style:style>
    <style:style style:name="T161" style:family="text">
      <style:text-properties officeooo:rsid="00a7523a"/>
    </style:style>
    <style:style style:name="T162" style:family="text">
      <style:text-properties officeooo:rsid="00a7dcf6"/>
    </style:style>
    <style:style style:name="T163" style:family="text">
      <style:text-properties officeooo:rsid="00a9ac70"/>
    </style:style>
    <style:style style:name="T164" style:family="text">
      <style:text-properties officeooo:rsid="00aa591d"/>
    </style:style>
    <style:style style:name="T165" style:family="text">
      <style:text-properties officeooo:rsid="00ab9b08"/>
    </style:style>
    <style:style style:name="T166" style:family="text">
      <style:text-properties officeooo:rsid="00ad1280"/>
    </style:style>
    <style:style style:name="T167" style:family="text">
      <style:text-properties officeooo:rsid="00aec602"/>
    </style:style>
    <style:style style:name="T168" style:family="text">
      <style:text-properties officeooo:rsid="00b104bf"/>
    </style:style>
    <style:style style:name="T169" style:family="text">
      <style:text-properties fo:font-style="normal" style:text-underline-style="solid" style:text-underline-width="auto" style:text-underline-color="font-color" style:font-style-asian="normal"/>
    </style:style>
    <style:style style:name="T170" style:family="text">
      <style:text-properties fo:font-style="normal" style:text-underline-style="solid" style:text-underline-width="auto" style:text-underline-color="font-color" officeooo:rsid="00b104bf" style:font-style-asian="normal"/>
    </style:style>
    <style:style style:name="T171" style:family="text">
      <style:text-properties fo:font-style="normal" style:font-style-asian="normal"/>
    </style:style>
    <style:style style:name="T172" style:family="text">
      <style:text-properties fo:font-style="normal" officeooo:rsid="000f1fd0" style:font-style-asian="normal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officeooo:rsid="00b104bf"/>
    </style:style>
    <style:style style:name="T175" style:family="text">
      <style:text-properties fo:color="#000000" officeooo:rsid="00106553" fo:background-color="#ffffff" loext:char-shading-value="0"/>
    </style:style>
    <style:style style:name="T176" style:family="text">
      <style:text-properties fo:color="#000000" officeooo:rsid="005b494e" fo:background-color="#ffffff" loext:char-shading-value="0"/>
    </style:style>
    <style:style style:name="T177" style:family="text">
      <style:text-properties officeooo:rsid="00b4f5cc"/>
    </style:style>
    <style:style style:name="T178" style:family="text">
      <style:text-properties officeooo:rsid="00b89f4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text:span text:style-name="T5"><text:s text:c="8"/></text:span><text:span text:style-name="T6">Z</text:span><text:span text:style-name="T82">práva o činnosti výboru <text:s/>MO ČRS</text:span></text:p>
      <text:p text:style-name="P185"><text:span text:style-name="T1">Předměřice nad Jizerou za rok 20</text:span><text:span text:style-name="T2">1</text:span><text:span text:style-name="T3">8</text:span></text:p>
      <text:p text:style-name="P159"><text:s text:c="8"/><text:span text:style-name="T4">Vážení přátelé, milí hosté.</text:span></text:p>
      <text:p text:style-name="P160"><text:span text:style-name="T111"><text:s text:c="4"/></text:span><text:span text:style-name="T106">Dovolte mi, abych Vás </text:span><text:span text:style-name="T112">také <text:s/>jménem </text:span><text:span text:style-name="T116">svým </text:span><text:span text:style-name="T112"><text:s/>přivítal na dnešní VČS </text:span><text:span text:style-name="T133">a v</text:span><text:span text:style-name="T112"> k</text:span><text:span text:style-name="T107">rátkosti </text:span><text:span text:style-name="T112"><text:s/></text:span><text:span text:style-name="T107">seznám</text:span><text:span text:style-name="T120">il </text:span><text:span text:style-name="T107">s činností výboru naší MO za uplynulé období.</text:span><text:span text:style-name="T106"> </text:span><text:span text:style-name="T108">Výbor se </text:span><text:span text:style-name="T112">sešel 12x </text:span><text:span text:style-name="T108">s velmi dobrou účastí členů výboru. Jednání se zúčastňují </text:span><text:span text:style-name="T112">v hojném počtu </text:span><text:span text:style-name="T108">též členové rybářské stráže a zástupci revizní komise.</text:span></text:p>
      <text:p text:style-name="P183"><text:span text:style-name="T106"><text:s text:c="3"/></text:span><text:span text:style-name="T120">Konstatuji: </text:span><text:span text:style-name="T135">v</text:span><text:span text:style-name="T134">šechny body usnesení z minulé VČS byly splněny.</text:span></text:p>
      <text:p text:style-name="P181"><text:span text:style-name="T106">Dětské rybářské závody se konaly na sojovickém rybníku </text:span><text:span text:style-name="T117">19.5.2018. </text:span></text:p>
      <text:p text:style-name="P182"><text:span text:style-name="T117"><text:s/>Účast: 22 dětí. Uloveno bylo 153 ks ryb. V druhovém složení kapr,karas,cejn,okoun,plotice. Všichni účastníci obdrželi hodnotné ceny včetně </text:span><text:span text:style-name="T120">velice žádaných </text:span><text:span text:style-name="T117">pohárů. <text:s/></text:span></text:p>
      <text:p text:style-name="P182"><text:span text:style-name="T133">Zvítězil</text:span><text:span text:style-name="T118"> Eda Pacák + cena za největší úlovek kapr 56cm.</text:span></text:p>
      <text:p text:style-name="P166"><text:s text:c="5"/>Druhá Adélka Bohuslavová. </text:p>
      <text:p text:style-name="P166"><text:s text:c="5"/>Třetí Nelinka Šnajdrová.</text:p>
      <text:p text:style-name="P165">Kačovský kapr se uskutečnil 6.10.2018 <text:span text:style-name="T157">na</text:span> kocháneckém rybníku u kačovského jezu.</text:p>
      <text:p text:style-name="P180">Účast 37 rybářů</text:p>
      <text:p text:style-name="P165">1.Martin Ježek</text:p>
      <text:p text:style-name="P167">2.Tomáš Váňa</text:p>
      <text:p text:style-name="P167">3.Jiří Vondráček</text:p>
      <text:p text:style-name="P169">Hodnotné ceny + bohatá tombola</text:p>
      <text:p text:style-name="P168">Kochánecká ouklej <text:span text:style-name="T155">se konala </text:span>10.11.2018 <text:span text:style-name="T154">na závěr soutěžní sezony. </text:span></text:p>
      <text:p text:style-name="P168"><text:span text:style-name="T154"><text:s text:c="2"/>Z</text:span>ávod dvojic v plavané,<text:span text:style-name="T153">položené,feederu za účasti 12-ti dvojic. </text:span></text:p>
      <text:p text:style-name="P170"><text:s text:c="2"/>Svoje mistrovství prokázali </text:p>
      <text:p text:style-name="P167">1.<text:span text:style-name="T165">př.</text:span>Havlíček-Dydňanský</text:p>
      <text:p text:style-name="P167">2.<text:span text:style-name="T165">př.</text:span>Ježek-Roudnický</text:p>
      <text:p text:style-name="P167">3.<text:span text:style-name="T165">př.</text:span>Jiřík-Vondráček</text:p>
      <text:p text:style-name="P167"/>
      <text:p text:style-name="P172"><text:s text:c="3"/></text:p>
      <text:p text:style-name="P172"/>
      <text:p text:style-name="P172"/>
      <text:p text:style-name="P172"/>
      <text:p text:style-name="P172"><text:soft-page-break/>Na výborových schůzích se zabýváme problémy související s chodem organizace a které je nutno neodkladně řešit. V zásadě se řídíme plánem práce. Z každé výborové schůze je pořizován zápis. </text:p>
      <text:p text:style-name="P171">Zodpovědným přístupem a vzájemnou <text:s/>spoluprací jednotlivých členů , funguje výbor vcelku dobře a spolehlivě.</text:p>
      <text:p text:style-name="P173"><text:s text:c="4"/>Namátkou vybírám: <text:s/></text:p>
      <text:p text:style-name="P161"><text:span text:style-name="T122"><text:s/>Projednání vyjímky pro lov </text:span><text:span text:style-name="T113">el. <text:s/></text:span><text:span text:style-name="T127">a</text:span><text:span text:style-name="T113">gregá</text:span><text:span text:style-name="T115">t</text:span><text:span text:style-name="T113">em. </text:span></text:p>
      <text:p text:style-name="P161"><text:span text:style-name="T122"><text:s/>Kontrolní odlov</text:span><text:span text:style-name="T113"> pod kačovským jezem(dru</text:span><text:span text:style-name="T119">hová skladba ryb).</text:span></text:p>
      <text:p text:style-name="P174">Vyúčtování známek a povolenek </text:p>
      <text:p text:style-name="P161"><text:span text:style-name="T121">Projednala se aktualizac</text:span><text:span text:style-name="T122">e</text:span><text:span text:style-name="T121"> provozního řádu </text:span><text:span text:style-name="T122">na jezu </text:span><text:span text:style-name="T129">Kačov.</text:span></text:p>
      <text:p text:style-name="P175"><text:s/>Projedn<text:span text:style-name="T162">áva</text:span>la se žádost akciové společnosti o odběru vody z Jizery a vyhodnocení předešlé dohody.</text:p>
      <text:p text:style-name="P161"><text:span text:style-name="T122"><text:s/>Sojovický rybník sekání </text:span><text:span text:style-name="T129">trávy</text:span><text:span text:style-name="T122"> a vytýčení hranic našeho pronajatého <text:s/>pozemku a otázky kolem <text:s/>parkoviště pro rybáře</text:span><text:span text:style-name="T114">.</text:span></text:p>
      <text:p text:style-name="P161"><text:span text:style-name="T114"><text:s/></text:span><text:span text:style-name="T125">Velice</text:span><text:span text:style-name="T114"> </text:span><text:span text:style-name="T125">k</text:span><text:span text:style-name="T123">ladn</text:span><text:span text:style-name="T132">ě</text:span><text:span text:style-name="T123"> hodno</text:span><text:span text:style-name="T132">tíme</text:span><text:span text:style-name="T123"> akc</text:span><text:span text:style-name="T132">i</text:span><text:span text:style-name="T123"> za čistou Jizeru a tím i </text:span><text:span text:style-name="T132">vítáme </text:span><text:span text:style-name="T123">možnost </text:span><text:span text:style-name="T132">jak </text:span><text:span text:style-name="T123">si <text:s/>smysluplně odpracovat brigádní hodiny.</text:span></text:p>
      <text:p text:style-name="P161"><text:span text:style-name="T123"><text:s text:c="2"/>Byl vytvořen nový provozní řád </text:span><text:span text:style-name="T132">na kochánecké chatě u jezu.</text:span><text:span text:style-name="T123"> </text:span><text:span text:style-name="T125">A</text:span><text:span text:style-name="T123">gendu o konání akcí povede jednatel př</text:span><text:span text:style-name="T129">ítel</text:span><text:span text:style-name="T123"> Krmenčík.</text:span></text:p>
      <text:p text:style-name="P176"><text:s text:c="2"/>Provedla se úprava zvacího dopisu pro naše členy.</text:p>
      <text:p text:style-name="P162"><text:span text:style-name="T124">Byla navržena,schválena a provedena přístavba nového skladu dříví </text:span><text:span text:style-name="T129">u chaty.</text:span></text:p>
      <text:p text:style-name="P177"><text:s/>Provedla se výměna čerpadla a domácí vodárny na chatě u kocháneckého rybníka</text:p>
      <text:p text:style-name="P164"><text:span text:style-name="T124"><text:s/></text:span><text:span text:style-name="T132">Byly z</text:span><text:span text:style-name="T125">akoupeny nové stoly.</text:span></text:p>
      <text:p text:style-name="P163"><text:span text:style-name="T129">D</text:span><text:span text:style-name="T124">ále byla zadána výměna nových oken a dveří.</text:span></text:p>
      <text:p text:style-name="P178">Jednáme o zakoupení nového chemického WC.</text:p>
      <text:p text:style-name="P162"><text:span text:style-name="T124"><text:s text:c="2"/></text:span><text:span text:style-name="T123">Pr</text:span><text:span text:style-name="T110">ovedli jsme e</text:span><text:span text:style-name="T106">lektronické zpracování územních </text:span><text:span text:style-name="T109">povolenek </text:span><text:span text:style-name="T106">a spolu s celosvazovými <text:s/>jsme je včas odevzdali na SÚS.</text:span></text:p>
      <text:p text:style-name="P184"><text:span text:style-name="T106"><text:s text:c="2"/>Na základě nově založeného fondu na nákup vodních ploch,</text:span><text:span text:style-name="T130">v souladu s usnesením konference SÚS ze dne 22.9.2018 konané v Průhonicích,že mohou darovat finanční prostředky i místní organizace formou příspěvku. Výbor se rozhodl, že předloží VČS ke schválení příspěvek </text:span><text:span text:style-name="T131">10 000.-Kč do tohoto fondu.</text:span></text:p>
      <text:p text:style-name="P179"><text:s/></text:p>
      <text:p text:style-name="P162"><text:span text:style-name="T106"><text:s/></text:span><text:span text:style-name="T126">To byl jen </text:span><text:span text:style-name="T128">hrubý </text:span><text:span text:style-name="T126">nástin činnosti výboru </text:span><text:span text:style-name="T131">v minulém roce.</text:span><text:span text:style-name="T106"> </text:span><text:span text:style-name="T109"><text:s/></text:span><text:span text:style-name="T106"><text:s/></text:span></text:p>
      <text:p text:style-name="P188"><text:span text:style-name="T23"><text:s text:c="2"/></text:span><text:span text:style-name="T24"><text:s/></text:span></text:p>
      <text:p text:style-name="P188"><text:span text:style-name="T80">Všem </text:span><text:span text:style-name="T81">jeho </text:span><text:span text:style-name="T80">členům, revizní komisi a členům RS děkuji za odvedenou práci.</text:span></text:p>
      <text:p text:style-name="P186"/>
      <text:p text:style-name="P187"><text:soft-page-break/><text:span text:style-name="T166">T</text:span>eď <text:span text:style-name="T161">něco </text:span>z jiného <text:span text:style-name="T161">soudku</text:span>.</text:p>
      <text:p text:style-name="P68"><text:span text:style-name="T7">K 31.12.201</text:span><text:span text:style-name="T15">8</text:span><text:span text:style-name="T7"> jsme evidovali celkem 2</text:span><text:span text:style-name="T16">48</text:span><text:span text:style-name="T7"> členů.</text:span></text:p>
      <text:p text:style-name="P3"/>
      <text:p text:style-name="P68"><text:span text:style-name="T7"><text:s/>2</text:span><text:span text:style-name="T16">35</text:span><text:span text:style-name="T7"> dospělých, z tohoto počtu </text:span><text:span text:style-name="T16">20</text:span><text:span text:style-name="T13"> mužů nad 70let</text:span></text:p>
      <text:p text:style-name="P6"><text:s text:c="37"/><text:span text:style-name="T150">6</text:span> muž<text:span text:style-name="T150">ů</text:span> ZTP</text:p>
      <text:p text:style-name="P6"><text:s text:c="37"/><text:span text:style-name="T147">3</text:span> žen<text:span text:style-name="T147">y</text:span></text:p>
      <text:p text:style-name="P71"><text:span text:style-name="T8"><text:s text:c="16"/></text:span><text:span text:style-name="T13">dále potom</text:span><text:span text:style-name="T8"> <text:s text:c="4"/></text:span><text:span text:style-name="T7"><text:s text:c="4"/></text:span><text:span text:style-name="T21">6 mládež</text:span><text:span text:style-name="T22">e</text:span><text:span text:style-name="T21"> do 18let</text:span><text:span text:style-name="T7"> <text:s text:c="30"/></text:span></text:p>
      <text:p text:style-name="P71"><text:span text:style-name="T7"><text:s text:c="37"/></text:span><text:span text:style-name="T16">7</text:span><text:span text:style-name="T7"> dětí do 15 let </text:span><text:span text:style-name="T13">z tohoto počtu </text:span><text:span text:style-name="T16">1</text:span><text:span text:style-name="T13"> dívk</text:span><text:span text:style-name="T16">a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0">Rok</text:p>
          </table:table-cell>
          <table:table-cell table:style-name="Tabulka1.A1" office:value-type="string">
            <text:p text:style-name="P10">ženy</text:p>
          </table:table-cell>
          <table:table-cell table:style-name="Tabulka1.A1" office:value-type="string">
            <text:p text:style-name="P26">Muži <text:span text:style-name="T144">70</text:span></text:p>
          </table:table-cell>
          <table:table-cell table:style-name="Tabulka1.A1" office:value-type="string">
            <text:p text:style-name="P10">ZTP</text:p>
          </table:table-cell>
          <table:table-cell table:style-name="Tabulka1.A1" office:value-type="string">
            <text:p text:style-name="P10">dospělí</text:p>
          </table:table-cell>
          <table:table-cell table:style-name="Tabulka1.A1" office:value-type="string">
            <text:p text:style-name="P10">Mládež 18</text:p>
          </table:table-cell>
          <table:table-cell table:style-name="Tabulka1.A1" office:value-type="string">
            <text:p text:style-name="P10">Děti 15</text:p>
          </table:table-cell>
          <table:table-cell table:style-name="Tabulka1.H1" office:value-type="string">
            <text:p text:style-name="P10">Celkem</text:p>
          </table:table-cell>
        </table:table-row>
        <table:table-row table:style-name="Tabulka1.1">
          <table:table-cell table:style-name="Tabulka1.A1" office:value-type="string">
            <text:p text:style-name="P11">1998</text:p>
          </table:table-cell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160</text:p>
          </table:table-cell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1">34</text:p>
          </table:table-cell>
          <table:table-cell table:style-name="Tabulka1.H1" office:value-type="string">
            <text:p text:style-name="P11">201</text:p>
          </table:table-cell>
        </table:table-row>
        <table:table-row table:style-name="Tabulka1.1">
          <table:table-cell table:style-name="Tabulka1.A1" office:value-type="string">
            <text:p text:style-name="P11">1999</text:p>
          </table:table-cell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170</text:p>
          </table:table-cell>
          <table:table-cell table:style-name="Tabulka1.A1" office:value-type="string">
            <text:p text:style-name="P11">10</text:p>
          </table:table-cell>
          <table:table-cell table:style-name="Tabulka1.A1" office:value-type="string">
            <text:p text:style-name="P11">40</text:p>
          </table:table-cell>
          <table:table-cell table:style-name="Tabulka1.H1" office:value-type="string">
            <text:p text:style-name="P11">220</text:p>
          </table:table-cell>
        </table:table-row>
        <table:table-row table:style-name="Tabulka1.1">
          <table:table-cell table:style-name="Tabulka1.A1" office:value-type="string">
            <text:p text:style-name="P11">2000</text:p>
          </table:table-cell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208</text:p>
          </table:table-cell>
          <table:table-cell table:style-name="Tabulka1.A1" office:value-type="string">
            <text:p text:style-name="P11">14</text:p>
          </table:table-cell>
          <table:table-cell table:style-name="Tabulka1.A1" office:value-type="string">
            <text:p text:style-name="P11">32</text:p>
          </table:table-cell>
          <table:table-cell table:style-name="Tabulka1.H1" office:value-type="string">
            <text:p text:style-name="P11">254</text:p>
          </table:table-cell>
        </table:table-row>
        <table:table-row table:style-name="Tabulka1.1">
          <table:table-cell table:style-name="Tabulka1.A1" office:value-type="string">
            <text:p text:style-name="P11">2001</text:p>
          </table:table-cell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225</text:p>
          </table:table-cell>
          <table:table-cell table:style-name="Tabulka1.A1" office:value-type="string">
            <text:p text:style-name="P11">10</text:p>
          </table:table-cell>
          <table:table-cell table:style-name="Tabulka1.A1" office:value-type="string">
            <text:p text:style-name="P11">40</text:p>
          </table:table-cell>
          <table:table-cell table:style-name="Tabulka1.H1" office:value-type="string">
            <text:p text:style-name="P11">275</text:p>
          </table:table-cell>
        </table:table-row>
        <table:table-row table:style-name="Tabulka1.1">
          <table:table-cell table:style-name="Tabulka1.A1" office:value-type="string">
            <text:p text:style-name="P11">2002</text:p>
          </table:table-cell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244</text:p>
          </table:table-cell>
          <table:table-cell table:style-name="Tabulka1.A1" office:value-type="string">
            <text:p text:style-name="P11">17</text:p>
          </table:table-cell>
          <table:table-cell table:style-name="Tabulka1.A1" office:value-type="string">
            <text:p text:style-name="P11">35</text:p>
          </table:table-cell>
          <table:table-cell table:style-name="Tabulka1.H1" office:value-type="string">
            <text:p text:style-name="P11">296</text:p>
          </table:table-cell>
        </table:table-row>
        <table:table-row table:style-name="Tabulka1.1">
          <table:table-cell table:style-name="Tabulka1.A1" office:value-type="string">
            <text:p text:style-name="P11">2003</text:p>
          </table:table-cell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260</text:p>
          </table:table-cell>
          <table:table-cell table:style-name="Tabulka1.A1" office:value-type="string">
            <text:p text:style-name="P11">25</text:p>
          </table:table-cell>
          <table:table-cell table:style-name="Tabulka1.A1" office:value-type="string">
            <text:p text:style-name="P11">31</text:p>
          </table:table-cell>
          <table:table-cell table:style-name="Tabulka1.H1" office:value-type="string">
            <text:p text:style-name="P11">316</text:p>
          </table:table-cell>
        </table:table-row>
        <table:table-row table:style-name="Tabulka1.1">
          <table:table-cell table:style-name="Tabulka1.A1" office:value-type="string">
            <text:p text:style-name="P11">2004</text:p>
          </table:table-cell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23</text:p>
          </table:table-cell>
          <table:table-cell table:style-name="Tabulka1.A1" office:value-type="string">
            <text:p text:style-name="P11">16</text:p>
          </table:table-cell>
          <table:table-cell table:style-name="Tabulka1.A1" office:value-type="string">
            <text:p text:style-name="P11">32</text:p>
          </table:table-cell>
          <table:table-cell table:style-name="Tabulka1.H1" office:value-type="string">
            <text:p text:style-name="P11">271</text:p>
          </table:table-cell>
        </table:table-row>
        <table:table-row table:style-name="Tabulka1.1">
          <table:table-cell table:style-name="Tabulka1.A1" office:value-type="string">
            <text:p text:style-name="P11">2005</text:p>
          </table:table-cell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50</text:p>
          </table:table-cell>
          <table:table-cell table:style-name="Tabulka1.A1" office:value-type="string">
            <text:p text:style-name="P11">12</text:p>
          </table:table-cell>
          <table:table-cell table:style-name="Tabulka1.A1" office:value-type="string">
            <text:p text:style-name="P11">30</text:p>
          </table:table-cell>
          <table:table-cell table:style-name="Tabulka1.H1" office:value-type="string">
            <text:p text:style-name="P11">292</text:p>
          </table:table-cell>
        </table:table-row>
        <table:table-row table:style-name="Tabulka1.1">
          <table:table-cell table:style-name="Tabulka1.A1" office:value-type="string">
            <text:p text:style-name="P11">2006</text:p>
          </table:table-cell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56</text:p>
          </table:table-cell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1">30</text:p>
          </table:table-cell>
          <table:table-cell table:style-name="Tabulka1.H1" office:value-type="string">
            <text:p text:style-name="P11">291</text:p>
          </table:table-cell>
        </table:table-row>
        <table:table-row table:style-name="Tabulka1.1">
          <table:table-cell table:style-name="Tabulka1.A1" office:value-type="string">
            <text:p text:style-name="P11">2007</text:p>
          </table:table-cell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34</text:p>
          </table:table-cell>
          <table:table-cell table:style-name="Tabulka1.A1" office:value-type="string">
            <text:p text:style-name="P11">8</text:p>
          </table:table-cell>
          <table:table-cell table:style-name="Tabulka1.A1" office:value-type="string">
            <text:p text:style-name="P11">23</text:p>
          </table:table-cell>
          <table:table-cell table:style-name="Tabulka1.H1" office:value-type="string">
            <text:p text:style-name="P11">265</text:p>
          </table:table-cell>
        </table:table-row>
        <table:table-row table:style-name="Tabulka1.1">
          <table:table-cell table:style-name="Tabulka1.A1" office:value-type="string">
            <text:p text:style-name="P11">2008</text:p>
          </table:table-cell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59</text:p>
          </table:table-cell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1">17</text:p>
          </table:table-cell>
          <table:table-cell table:style-name="Tabulka1.H1" office:value-type="string">
            <text:p text:style-name="P11">283</text:p>
          </table:table-cell>
        </table:table-row>
        <table:table-row table:style-name="Tabulka1.1">
          <table:table-cell table:style-name="Tabulka1.A1" office:value-type="string">
            <text:p text:style-name="P11">2009</text:p>
          </table:table-cell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259</text:p>
          </table:table-cell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1">20</text:p>
          </table:table-cell>
          <table:table-cell table:style-name="Tabulka1.H1" office:value-type="string">
            <text:p text:style-name="P11">286</text:p>
          </table:table-cell>
        </table:table-row>
        <table:table-row table:style-name="Tabulka1.1">
          <table:table-cell table:style-name="Tabulka1.A1" office:value-type="string">
            <text:p text:style-name="P11">2010</text:p>
          </table:table-cell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1">251</text:p>
          </table:table-cell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1">18</text:p>
          </table:table-cell>
          <table:table-cell table:style-name="Tabulka1.H1" office:value-type="string">
            <text:p text:style-name="P11">274</text:p>
          </table:table-cell>
        </table:table-row>
        <table:table-row table:style-name="Tabulka1.1">
          <table:table-cell table:style-name="Tabulka1.A1" office:value-type="string">
            <text:p text:style-name="P11">2011</text:p>
          </table:table-cell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49</text:p>
          </table:table-cell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1">13</text:p>
          </table:table-cell>
          <table:table-cell table:style-name="Tabulka1.H1" office:value-type="string">
            <text:p text:style-name="P11">268</text:p>
          </table:table-cell>
        </table:table-row>
        <table:table-row table:style-name="Tabulka1.1">
          <table:table-cell table:style-name="Tabulka1.A1" office:value-type="string">
            <text:p text:style-name="P54">2012</text:p>
          </table:table-cell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259</text:p>
          </table:table-cell>
          <table:table-cell table:style-name="Tabulka1.A1" office:value-type="string">
            <text:p text:style-name="P11">8</text:p>
          </table:table-cell>
          <table:table-cell table:style-name="Tabulka1.A1" office:value-type="string">
            <text:p text:style-name="P11">11</text:p>
          </table:table-cell>
          <table:table-cell table:style-name="Tabulka1.H1" office:value-type="string">
            <text:p text:style-name="P11">278</text:p>
          </table:table-cell>
        </table:table-row>
        <table:table-row table:style-name="Tabulka1.1">
          <table:table-cell table:style-name="Tabulka1.A17" office:value-type="string">
            <text:p text:style-name="P55">2013</text:p>
          </table:table-cell>
          <table:table-cell table:style-name="Tabulka1.A17" office:value-type="string">
            <text:p text:style-name="P13">2</text:p>
          </table:table-cell>
          <table:table-cell table:style-name="Tabulka1.A17" office:value-type="string">
            <text:p text:style-name="P13"/>
          </table:table-cell>
          <table:table-cell table:style-name="Tabulka1.A17" office:value-type="string">
            <text:p text:style-name="P13"/>
          </table:table-cell>
          <table:table-cell table:style-name="Tabulka1.A17" office:value-type="string">
            <text:p text:style-name="P13">241</text:p>
          </table:table-cell>
          <table:table-cell table:style-name="Tabulka1.A17" office:value-type="string">
            <text:p text:style-name="P13">5</text:p>
          </table:table-cell>
          <table:table-cell table:style-name="Tabulka1.A17" office:value-type="string">
            <text:p text:style-name="P13">10</text:p>
          </table:table-cell>
          <table:table-cell table:style-name="Tabulka1.H17" office:value-type="string">
            <text:p text:style-name="P13">256</text:p>
          </table:table-cell>
        </table:table-row>
        <table:table-row table:style-name="Tabulka1.1">
          <table:table-cell table:style-name="Tabulka1.A17" office:value-type="string">
            <text:p text:style-name="P55">2014</text:p>
          </table:table-cell>
          <table:table-cell table:style-name="Tabulka1.A17" office:value-type="string">
            <text:p text:style-name="P16">3</text:p>
          </table:table-cell>
          <table:table-cell table:style-name="Tabulka1.A17" office:value-type="string">
            <text:p text:style-name="P19"/>
          </table:table-cell>
          <table:table-cell table:style-name="Tabulka1.A17" office:value-type="string">
            <text:p text:style-name="P11"/>
          </table:table-cell>
          <table:table-cell table:style-name="Tabulka1.A17" office:value-type="string">
            <text:p text:style-name="P16">237</text:p>
          </table:table-cell>
          <table:table-cell table:style-name="Tabulka1.A17" office:value-type="string">
            <text:p text:style-name="P16">5</text:p>
          </table:table-cell>
          <table:table-cell table:style-name="Tabulka1.A17" office:value-type="string">
            <text:p text:style-name="P16">11</text:p>
          </table:table-cell>
          <table:table-cell table:style-name="Tabulka1.H17" office:value-type="string">
            <text:p text:style-name="P16">253</text:p>
          </table:table-cell>
        </table:table-row>
        <table:table-row table:style-name="Tabulka1.1">
          <table:table-cell table:style-name="Tabulka1.A17" office:value-type="string">
            <text:p text:style-name="P56">2015</text:p>
          </table:table-cell>
          <table:table-cell table:style-name="Tabulka1.A17" office:value-type="string">
            <text:p text:style-name="P20">5</text:p>
          </table:table-cell>
          <table:table-cell table:style-name="Tabulka1.A17" office:value-type="string">
            <text:p text:style-name="P20">12</text:p>
          </table:table-cell>
          <table:table-cell table:style-name="Tabulka1.A17" office:value-type="string">
            <text:p text:style-name="P20">8</text:p>
          </table:table-cell>
          <table:table-cell table:style-name="Tabulka1.A17" office:value-type="string">
            <text:p text:style-name="P20">251</text:p>
          </table:table-cell>
          <table:table-cell table:style-name="Tabulka1.A17" office:value-type="string">
            <text:p text:style-name="P20">3</text:p>
          </table:table-cell>
          <table:table-cell table:style-name="Tabulka1.A17" office:value-type="string">
            <text:p text:style-name="P20">13</text:p>
          </table:table-cell>
          <table:table-cell table:style-name="Tabulka1.H17" office:value-type="string">
            <text:p text:style-name="P20">267</text:p>
          </table:table-cell>
        </table:table-row>
        <table:table-row table:style-name="Tabulka1.1">
          <table:table-cell table:style-name="Tabulka1.A17" office:value-type="string">
            <text:p text:style-name="P97">2016</text:p>
          </table:table-cell>
          <table:table-cell table:style-name="Tabulka1.A17" office:value-type="string">
            <text:p text:style-name="P98">3</text:p>
          </table:table-cell>
          <table:table-cell table:style-name="Tabulka1.A17" office:value-type="string">
            <text:p text:style-name="P99">15</text:p>
          </table:table-cell>
          <table:table-cell table:style-name="Tabulka1.A17" office:value-type="string">
            <text:p text:style-name="P99">4</text:p>
          </table:table-cell>
          <table:table-cell table:style-name="Tabulka1.A17" office:value-type="string">
            <text:p text:style-name="P99">244</text:p>
          </table:table-cell>
          <table:table-cell table:style-name="Tabulka1.A17" office:value-type="string">
            <text:p text:style-name="P99">5</text:p>
          </table:table-cell>
          <table:table-cell table:style-name="Tabulka1.A17" office:value-type="string">
            <text:p text:style-name="P99">10</text:p>
          </table:table-cell>
          <table:table-cell table:style-name="Tabulka1.H17" office:value-type="string">
            <text:p text:style-name="P99">259</text:p>
          </table:table-cell>
        </table:table-row>
        <table:table-row table:style-name="Tabulka1.1">
          <table:table-cell table:style-name="Tabulka1.A17" office:value-type="string">
            <text:p text:style-name="P57">2017</text:p>
          </table:table-cell>
          <table:table-cell table:style-name="Tabulka1.A17" office:value-type="string">
            <text:p text:style-name="P23">3</text:p>
          </table:table-cell>
          <table:table-cell table:style-name="Tabulka1.A17" office:value-type="string">
            <text:p text:style-name="P23">19</text:p>
          </table:table-cell>
          <table:table-cell table:style-name="Tabulka1.A17" office:value-type="string">
            <text:p text:style-name="P23">4</text:p>
          </table:table-cell>
          <table:table-cell table:style-name="Tabulka1.A17" office:value-type="string">
            <text:p text:style-name="P23">234</text:p>
          </table:table-cell>
          <table:table-cell table:style-name="Tabulka1.A17" office:value-type="string">
            <text:p text:style-name="P23">4 </text:p>
          </table:table-cell>
          <table:table-cell table:style-name="Tabulka1.A17" office:value-type="string">
            <text:p text:style-name="P23">10</text:p>
          </table:table-cell>
          <table:table-cell table:style-name="Tabulka1.H17" office:value-type="string">
            <text:p text:style-name="P23">248</text:p>
          </table:table-cell>
        </table:table-row>
        <table:table-row table:style-name="Tabulka1.1">
          <table:table-cell table:style-name="Tabulka1.A17" office:value-type="string">
            <text:p text:style-name="P92">2018</text:p>
          </table:table-cell>
          <table:table-cell table:style-name="Tabulka1.A17" office:value-type="string">
            <text:p text:style-name="P93">3</text:p>
          </table:table-cell>
          <table:table-cell table:style-name="Tabulka1.A17" office:value-type="string">
            <text:p text:style-name="P93">20</text:p>
          </table:table-cell>
          <table:table-cell table:style-name="Tabulka1.A17" office:value-type="string">
            <text:p text:style-name="P93">6</text:p>
          </table:table-cell>
          <table:table-cell table:style-name="Tabulka1.A17" office:value-type="string">
            <text:p text:style-name="P93">235</text:p>
          </table:table-cell>
          <table:table-cell table:style-name="Tabulka1.A17" office:value-type="string">
            <text:p text:style-name="P93">6</text:p>
          </table:table-cell>
          <table:table-cell table:style-name="Tabulka1.A17" office:value-type="string">
            <text:p text:style-name="P93">7</text:p>
          </table:table-cell>
          <table:table-cell table:style-name="Tabulka1.H17" office:value-type="string">
            <text:p text:style-name="P93">248</text:p>
          </table:table-cell>
        </table:table-row>
        <table:table-row table:style-name="Tabulka1.1">
          <table:table-cell table:style-name="Tabulka1.A17" office:value-type="string">
            <text:p text:style-name="P57">2019</text:p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1"/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6"/>
          </table:table-cell>
          <table:table-cell table:style-name="Tabulka1.H17" office:value-type="string">
            <text:p text:style-name="P16"/>
          </table:table-cell>
        </table:table-row>
        <table:table-row table:style-name="Tabulka1.1">
          <table:table-cell table:style-name="Tabulka1.A17" office:value-type="string">
            <text:p text:style-name="P57">2020</text:p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1"/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6"/>
          </table:table-cell>
          <table:table-cell table:style-name="Tabulka1.A17" office:value-type="string">
            <text:p text:style-name="P16"/>
          </table:table-cell>
          <table:table-cell table:style-name="Tabulka1.H17" office:value-type="string">
            <text:p text:style-name="P16"/>
          </table:table-cell>
        </table:table-row>
      </table:table>
      <text:p text:style-name="P70"><text:span text:style-name="T25"><text:s text:c="794"/></text:span><text:span text:style-name="T26"><text:s text:c="262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0"><text:span text:style-name="T7">Úlovky členů MO za rok 2000-201</text:span><text:span text:style-name="T17">8</text:span><text:span text:style-name="T7">:</text:span></text:p>
      <text:p text:style-name="P2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22">ROK</text:p>
          </table:table-cell>
          <table:table-cell table:style-name="Tabulka2.A1" office:value-type="string">
            <text:p text:style-name="P11">Ks</text:p>
          </table:table-cell>
          <table:table-cell table:style-name="Tabulka2.A1" office:value-type="string">
            <text:p text:style-name="P11">Kg</text:p>
          </table:table-cell>
          <table:table-cell table:style-name="Tabulka2.A1" office:value-type="string">
            <text:p text:style-name="P11">Kontroly</text:p>
          </table:table-cell>
          <table:table-cell table:style-name="Tabulka2.E1" office:value-type="string">
            <text:p text:style-name="P11">Docházka</text:p>
          </table:table-cell>
        </table:table-row>
        <table:table-row table:style-name="Tabulka2.1">
          <table:table-cell table:style-name="Tabulka2.A1" office:value-type="string">
            <text:p text:style-name="P22">2000</text:p>
          </table:table-cell>
          <table:table-cell table:style-name="Tabulka2.A1" office:value-type="string">
            <text:p text:style-name="P11">3346</text:p>
          </table:table-cell>
          <table:table-cell table:style-name="Tabulka2.A1" office:value-type="string">
            <text:p text:style-name="P11">4111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1</text:p>
          </table:table-cell>
          <table:table-cell table:style-name="Tabulka2.A1" office:value-type="string">
            <text:p text:style-name="P11">2993</text:p>
          </table:table-cell>
          <table:table-cell table:style-name="Tabulka2.A1" office:value-type="string">
            <text:p text:style-name="P11">3606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2</text:p>
          </table:table-cell>
          <table:table-cell table:style-name="Tabulka2.A1" office:value-type="string">
            <text:p text:style-name="P11">3114</text:p>
          </table:table-cell>
          <table:table-cell table:style-name="Tabulka2.A1" office:value-type="string">
            <text:p text:style-name="P11">5468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3</text:p>
          </table:table-cell>
          <table:table-cell table:style-name="Tabulka2.A1" office:value-type="string">
            <text:p text:style-name="P11">2621</text:p>
          </table:table-cell>
          <table:table-cell table:style-name="Tabulka2.A1" office:value-type="string">
            <text:p text:style-name="P11">5055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4</text:p>
          </table:table-cell>
          <table:table-cell table:style-name="Tabulka2.A1" office:value-type="string">
            <text:p text:style-name="P11">2511</text:p>
          </table:table-cell>
          <table:table-cell table:style-name="Tabulka2.A1" office:value-type="string">
            <text:p text:style-name="P11">4922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5</text:p>
          </table:table-cell>
          <table:table-cell table:style-name="Tabulka2.A1" office:value-type="string">
            <text:p text:style-name="P11">2011</text:p>
          </table:table-cell>
          <table:table-cell table:style-name="Tabulka2.A1" office:value-type="string">
            <text:p text:style-name="P11">4022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6</text:p>
          </table:table-cell>
          <table:table-cell table:style-name="Tabulka2.A1" office:value-type="string">
            <text:p text:style-name="P11">2768</text:p>
          </table:table-cell>
          <table:table-cell table:style-name="Tabulka2.A1" office:value-type="string">
            <text:p text:style-name="P11">5181</text:p>
          </table:table-cell>
          <table:table-cell table:style-name="Tabulka2.A1" office:value-type="string">
            <text:p text:style-name="P12"/>
          </table:table-cell>
          <table:table-cell table:style-name="Tabulka2.E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22">2007</text:p>
          </table:table-cell>
          <table:table-cell table:style-name="Tabulka2.A1" office:value-type="string">
            <text:p text:style-name="P11">2113</text:p>
          </table:table-cell>
          <table:table-cell table:style-name="Tabulka2.A1" office:value-type="string">
            <text:p text:style-name="P11">4360</text:p>
          </table:table-cell>
          <table:table-cell table:style-name="Tabulka2.A1" office:value-type="string">
            <text:p text:style-name="P11">91</text:p>
          </table:table-cell>
          <table:table-cell table:style-name="Tabulka2.E1" office:value-type="string">
            <text:p text:style-name="P11">5551</text:p>
          </table:table-cell>
        </table:table-row>
        <table:table-row table:style-name="Tabulka2.1">
          <table:table-cell table:style-name="Tabulka2.A1" office:value-type="string">
            <text:p text:style-name="P22">2008</text:p>
          </table:table-cell>
          <table:table-cell table:style-name="Tabulka2.A1" office:value-type="string">
            <text:p text:style-name="P11">1687</text:p>
          </table:table-cell>
          <table:table-cell table:style-name="Tabulka2.A1" office:value-type="string">
            <text:p text:style-name="P11">3908</text:p>
          </table:table-cell>
          <table:table-cell table:style-name="Tabulka2.A1" office:value-type="string">
            <text:p text:style-name="P11">114</text:p>
          </table:table-cell>
          <table:table-cell table:style-name="Tabulka2.E1" office:value-type="string">
            <text:p text:style-name="P11">5702</text:p>
          </table:table-cell>
        </table:table-row>
        <table:table-row table:style-name="Tabulka2.1">
          <table:table-cell table:style-name="Tabulka2.A1" office:value-type="string">
            <text:p text:style-name="P22">2009</text:p>
          </table:table-cell>
          <table:table-cell table:style-name="Tabulka2.A1" office:value-type="string">
            <text:p text:style-name="P11">1506</text:p>
          </table:table-cell>
          <table:table-cell table:style-name="Tabulka2.A1" office:value-type="string">
            <text:p text:style-name="P11">3163</text:p>
          </table:table-cell>
          <table:table-cell table:style-name="Tabulka2.A1" office:value-type="string">
            <text:p text:style-name="P11">197</text:p>
          </table:table-cell>
          <table:table-cell table:style-name="Tabulka2.E1" office:value-type="string">
            <text:p text:style-name="P11">5617</text:p>
          </table:table-cell>
        </table:table-row>
        <table:table-row table:style-name="Tabulka2.1">
          <table:table-cell table:style-name="Tabulka2.A1" office:value-type="string">
            <text:p text:style-name="P22">2010</text:p>
          </table:table-cell>
          <table:table-cell table:style-name="Tabulka2.A1" office:value-type="string">
            <text:p text:style-name="P11">1571</text:p>
          </table:table-cell>
          <table:table-cell table:style-name="Tabulka2.A1" office:value-type="string">
            <text:p text:style-name="P11">3424</text:p>
          </table:table-cell>
          <table:table-cell table:style-name="Tabulka2.A1" office:value-type="string">
            <text:p text:style-name="P11">226</text:p>
          </table:table-cell>
          <table:table-cell table:style-name="Tabulka2.E1" office:value-type="string">
            <text:p text:style-name="P11">4994</text:p>
          </table:table-cell>
        </table:table-row>
        <table:table-row table:style-name="Tabulka2.1">
          <table:table-cell table:style-name="Tabulka2.A1" office:value-type="string">
            <text:p text:style-name="P22">2011</text:p>
          </table:table-cell>
          <table:table-cell table:style-name="Tabulka2.A1" office:value-type="string">
            <text:p text:style-name="P11">1709</text:p>
          </table:table-cell>
          <table:table-cell table:style-name="Tabulka2.A1" office:value-type="string">
            <text:p text:style-name="P11">3684</text:p>
          </table:table-cell>
          <table:table-cell table:style-name="Tabulka2.A1" office:value-type="string">
            <text:p text:style-name="P11">242</text:p>
          </table:table-cell>
          <table:table-cell table:style-name="Tabulka2.E1" office:value-type="string">
            <text:p text:style-name="P11">5689</text:p>
          </table:table-cell>
        </table:table-row>
        <table:table-row table:style-name="Tabulka2.1">
          <table:table-cell table:style-name="Tabulka2.A1" office:value-type="string">
            <text:p text:style-name="P22">2012</text:p>
          </table:table-cell>
          <table:table-cell table:style-name="Tabulka2.A1" office:value-type="string">
            <text:p text:style-name="P12">2045</text:p>
          </table:table-cell>
          <table:table-cell table:style-name="Tabulka2.A1" office:value-type="string">
            <text:p text:style-name="P12">3681</text:p>
          </table:table-cell>
          <table:table-cell table:style-name="Tabulka2.A1" office:value-type="string">
            <text:p text:style-name="P12">285</text:p>
          </table:table-cell>
          <table:table-cell table:style-name="Tabulka2.E1" office:value-type="string">
            <text:p text:style-name="P12">6042</text:p>
          </table:table-cell>
        </table:table-row>
        <table:table-row table:style-name="Tabulka2.1">
          <table:table-cell table:style-name="Tabulka2.A1" office:value-type="string">
            <text:p text:style-name="P60">2013</text:p>
          </table:table-cell>
          <table:table-cell table:style-name="Tabulka2.A1" office:value-type="string">
            <text:p text:style-name="P14">1973</text:p>
          </table:table-cell>
          <table:table-cell table:style-name="Tabulka2.A1" office:value-type="string">
            <text:p text:style-name="P14">4078</text:p>
          </table:table-cell>
          <table:table-cell table:style-name="Tabulka2.A1" office:value-type="string">
            <text:p text:style-name="P14">281</text:p>
          </table:table-cell>
          <table:table-cell table:style-name="Tabulka2.E1" office:value-type="string">
            <text:p text:style-name="P14">4078</text:p>
          </table:table-cell>
        </table:table-row>
        <table:table-row table:style-name="Tabulka2.1">
          <table:table-cell table:style-name="Tabulka2.A16" office:value-type="string">
            <text:p text:style-name="P60">201<text:span text:style-name="T89">4</text:span></text:p>
          </table:table-cell>
          <table:table-cell table:style-name="Tabulka2.A16" office:value-type="string">
            <text:p text:style-name="P18">2317</text:p>
          </table:table-cell>
          <table:table-cell table:style-name="Tabulka2.A16" office:value-type="string">
            <text:p text:style-name="P18">4617</text:p>
          </table:table-cell>
          <table:table-cell table:style-name="Tabulka2.A16" office:value-type="string">
            <text:p text:style-name="P18">300</text:p>
          </table:table-cell>
          <table:table-cell table:style-name="Tabulka2.E16" office:value-type="string">
            <text:p text:style-name="P18">6479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row table:style-name="Tabulka4.1">
          <table:table-cell table:style-name="Tabulka4.A1" office:value-type="string">
            <text:p text:style-name="P61">2015</text:p>
          </table:table-cell>
          <table:table-cell table:style-name="Tabulka4.A1" office:value-type="string">
            <text:p text:style-name="P21">1924</text:p>
          </table:table-cell>
          <table:table-cell table:style-name="Tabulka4.A1" office:value-type="string">
            <text:p text:style-name="P21">4131</text:p>
          </table:table-cell>
          <table:table-cell table:style-name="Tabulka4.A1" office:value-type="string">
            <text:p text:style-name="P21">295</text:p>
          </table:table-cell>
          <table:table-cell table:style-name="Tabulka4.E1" office:value-type="string">
            <text:p text:style-name="P21">5674</text:p>
          </table:table-cell>
        </table:table-row>
        <table:table-row table:style-name="Tabulka4.1">
          <table:table-cell table:style-name="Tabulka4.A2" office:value-type="string">
            <text:p text:style-name="P58">2016</text:p>
          </table:table-cell>
          <table:table-cell table:style-name="Tabulka4.A2" office:value-type="string">
            <text:p text:style-name="P25">1601</text:p>
          </table:table-cell>
          <table:table-cell table:style-name="Tabulka4.A2" office:value-type="string">
            <text:p text:style-name="P25">3617</text:p>
          </table:table-cell>
          <table:table-cell table:style-name="Tabulka4.A2" office:value-type="string">
            <text:p text:style-name="P25">246</text:p>
          </table:table-cell>
          <table:table-cell table:style-name="Tabulka4.E2" office:value-type="string">
            <text:p text:style-name="P25">5327</text:p>
          </table:table-cell>
        </table:table-row>
        <table:table-row table:style-name="Tabulka4.1">
          <table:table-cell table:style-name="Tabulka4.A2" office:value-type="string">
            <text:p text:style-name="P58">2017</text:p>
          </table:table-cell>
          <table:table-cell table:style-name="Tabulka4.A2" office:value-type="string">
            <text:p text:style-name="P24">1684</text:p>
          </table:table-cell>
          <table:table-cell table:style-name="Tabulka4.A2" office:value-type="string">
            <text:p text:style-name="P24">3618</text:p>
          </table:table-cell>
          <table:table-cell table:style-name="Tabulka4.A2" office:value-type="string">
            <text:p text:style-name="P24">321</text:p>
          </table:table-cell>
          <table:table-cell table:style-name="Tabulka4.E2" office:value-type="string">
            <text:p text:style-name="P24">5428</text:p>
          </table:table-cell>
        </table:table-row>
        <table:table-row table:style-name="Tabulka4.1">
          <table:table-cell table:style-name="Tabulka4.A2" office:value-type="string">
            <text:p text:style-name="P91">2018</text:p>
          </table:table-cell>
          <table:table-cell table:style-name="Tabulka4.A2" office:value-type="string">
            <text:p text:style-name="P94">1666</text:p>
          </table:table-cell>
          <table:table-cell table:style-name="Tabulka4.A2" office:value-type="string">
            <text:p text:style-name="P94">3490</text:p>
          </table:table-cell>
          <table:table-cell table:style-name="Tabulka4.A2" office:value-type="string">
            <text:p text:style-name="P94">335</text:p>
          </table:table-cell>
          <table:table-cell table:style-name="Tabulka4.E2" office:value-type="string">
            <text:p text:style-name="P94">5706</text:p>
          </table:table-cell>
        </table:table-row>
        <table:table-row table:style-name="Tabulka4.1">
          <table:table-cell table:style-name="Tabulka4.A2" office:value-type="string">
            <text:p text:style-name="P59">2019</text:p>
          </table:table-cell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5"/>
          </table:table-cell>
          <table:table-cell table:style-name="Tabulka4.E2" office:value-type="string">
            <text:p text:style-name="P17"/>
          </table:table-cell>
        </table:table-row>
      </table:table>
      <text:p text:style-name="P1"/>
      <text:p text:style-name="P1">Rekapitulace vydaných a vrácených povolenek MO Předměřice n.Jiz.</text:p>
      <text:p text:style-name="P26"/>
      <table:table table:name="Tabulka3" table:style-name="Tabulka3">
        <table:table-column table:style-name="Tabulka3.A" table:number-columns-repeated="17"/>
        <table:table-row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6">Vyd:</text:p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6">Vrá:</text:p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6">Nevr:</text:p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/>
          </table:table-cell>
          <table:table-cell table:style-name="Tabulka3.Q1" office:value-type="string">
            <text:p text:style-name="P44"/>
          </table:table-cell>
        </table:table-row>
        <table:table-row>
          <table:table-cell table:style-name="Tabulka3.A2" office:value-type="string">
            <text:p text:style-name="P28"/>
          </table:table-cell>
          <table:table-cell table:style-name="Tabulka3.A2" office:value-type="string">
            <text:p text:style-name="P26">rok</text:p>
          </table:table-cell>
          <table:table-cell table:style-name="Tabulka3.A2" office:value-type="string">
            <text:p text:style-name="P45">2014</text:p>
          </table:table-cell>
          <table:table-cell table:style-name="Tabulka3.A2" office:value-type="string">
            <text:p text:style-name="P26">201<text:span text:style-name="T145">5</text:span></text:p>
          </table:table-cell>
          <table:table-cell table:style-name="Tabulka3.A2" office:value-type="string">
            <text:p text:style-name="P95">201<text:span text:style-name="T145">6</text:span></text:p>
          </table:table-cell>
          <table:table-cell table:style-name="Tabulka3.A2" office:value-type="string">
            <text:p text:style-name="P26">201<text:span text:style-name="T145">7</text:span></text:p>
          </table:table-cell>
          <table:table-cell table:style-name="Tabulka3.A2" office:value-type="string">
            <text:p text:style-name="P78">2018</text:p>
          </table:table-cell>
          <table:table-cell table:style-name="Tabulka3.A2" office:value-type="string">
            <text:p text:style-name="P45">2014</text:p>
          </table:table-cell>
          <table:table-cell table:style-name="Tabulka3.A2" office:value-type="string">
            <text:p text:style-name="P26">201<text:span text:style-name="T145">5</text:span></text:p>
          </table:table-cell>
          <table:table-cell table:style-name="Tabulka3.A2" office:value-type="string">
            <text:p text:style-name="P96">201<text:span text:style-name="T145">6</text:span></text:p>
          </table:table-cell>
          <table:table-cell table:style-name="Tabulka3.A2" office:value-type="string">
            <text:p text:style-name="P26">201<text:span text:style-name="T145">7</text:span></text:p>
          </table:table-cell>
          <table:table-cell table:style-name="Tabulka3.A2" office:value-type="string">
            <text:p text:style-name="P78">2018</text:p>
          </table:table-cell>
          <table:table-cell table:style-name="Tabulka3.A2" office:value-type="string">
            <text:p text:style-name="P45">2014</text:p>
          </table:table-cell>
          <table:table-cell table:style-name="Tabulka3.A2" office:value-type="string">
            <text:p text:style-name="P26">201<text:span text:style-name="T145">5</text:span></text:p>
          </table:table-cell>
          <table:table-cell table:style-name="Tabulka3.A2" office:value-type="string">
            <text:p text:style-name="P96">201<text:span text:style-name="T145">6</text:span></text:p>
          </table:table-cell>
          <table:table-cell table:style-name="Tabulka3.A2" office:value-type="string">
            <text:p text:style-name="P26">201<text:span text:style-name="T145">7</text:span></text:p>
          </table:table-cell>
          <table:table-cell table:style-name="Tabulka3.Q2" office:value-type="string">
            <text:p text:style-name="P78">2018</text:p>
          </table:table-cell>
        </table:table-row>
        <table:table-row>
          <table:table-cell table:style-name="Tabulka3.A2" office:value-type="string">
            <text:p text:style-name="P26">10</text:p>
          </table:table-cell>
          <table:table-cell table:style-name="Tabulka3.A2" office:value-type="string">
            <text:p text:style-name="P26">Územ</text:p>
          </table:table-cell>
          <table:table-cell table:style-name="Tabulka3.A2" office:value-type="string">
            <text:p text:style-name="P47">112 </text:p>
          </table:table-cell>
          <table:table-cell table:style-name="Tabulka3.A2" office:value-type="string">
            <text:p text:style-name="P35">110</text:p>
          </table:table-cell>
          <table:table-cell table:style-name="Tabulka3.A2" office:value-type="string">
            <text:p text:style-name="P100">11<text:span text:style-name="T147">4</text:span></text:p>
          </table:table-cell>
          <table:table-cell table:style-name="Tabulka3.A2" office:value-type="string">
            <text:p text:style-name="P40">120</text:p>
          </table:table-cell>
          <table:table-cell table:style-name="Tabulka3.A2" office:value-type="string">
            <text:p text:style-name="P74">111</text:p>
          </table:table-cell>
          <table:table-cell table:style-name="Tabulka3.A2" office:value-type="string">
            <text:p text:style-name="P50">107</text:p>
          </table:table-cell>
          <table:table-cell table:style-name="Tabulka3.A2" office:value-type="string">
            <text:p text:style-name="P36">108</text:p>
          </table:table-cell>
          <table:table-cell table:style-name="Tabulka3.A2" office:value-type="string">
            <text:p text:style-name="P105">110</text:p>
          </table:table-cell>
          <table:table-cell table:style-name="Tabulka3.A2" office:value-type="string">
            <text:p text:style-name="P41">119</text:p>
          </table:table-cell>
          <table:table-cell table:style-name="Tabulka3.A2" office:value-type="string">
            <text:p text:style-name="P79">111</text:p>
          </table:table-cell>
          <table:table-cell table:style-name="Tabulka3.A2" office:value-type="string">
            <text:p text:style-name="P50">5</text:p>
          </table:table-cell>
          <table:table-cell table:style-name="Tabulka3.A2" office:value-type="string">
            <text:p text:style-name="P39">2</text:p>
          </table:table-cell>
          <table:table-cell table:style-name="Tabulka3.A2" office:value-type="string">
            <text:p text:style-name="P105">4</text:p>
          </table:table-cell>
          <table:table-cell table:style-name="Tabulka3.A2" office:value-type="string">
            <text:p text:style-name="P41">1</text:p>
          </table:table-cell>
          <table:table-cell table:style-name="Tabulka3.Q2" office:value-type="string">
            <text:p text:style-name="P79">0</text:p>
          </table:table-cell>
        </table:table-row>
        <table:table-row>
          <table:table-cell table:style-name="Tabulka3.A2" office:value-type="string">
            <text:p text:style-name="P26">14</text:p>
          </table:table-cell>
          <table:table-cell table:style-name="Tabulka3.A2" office:value-type="string">
            <text:p text:style-name="P26">16</text:p>
          </table:table-cell>
          <table:table-cell table:style-name="Tabulka3.A2" office:value-type="string">
            <text:p text:style-name="P47">2<text:span text:style-name="T146">1</text:span></text:p>
          </table:table-cell>
          <table:table-cell table:style-name="Tabulka3.A2" office:value-type="string">
            <text:p text:style-name="P35">20</text:p>
          </table:table-cell>
          <table:table-cell table:style-name="Tabulka3.A2" office:value-type="string">
            <text:p text:style-name="P100">20</text:p>
          </table:table-cell>
          <table:table-cell table:style-name="Tabulka3.A2" office:value-type="string">
            <text:p text:style-name="P40">23</text:p>
          </table:table-cell>
          <table:table-cell table:style-name="Tabulka3.A2" office:value-type="string">
            <text:p text:style-name="P77">30</text:p>
          </table:table-cell>
          <table:table-cell table:style-name="Tabulka3.A2" office:value-type="string">
            <text:p text:style-name="P50">21</text:p>
          </table:table-cell>
          <table:table-cell table:style-name="Tabulka3.A2" office:value-type="string">
            <text:p text:style-name="P36">19</text:p>
          </table:table-cell>
          <table:table-cell table:style-name="Tabulka3.A2" office:value-type="string">
            <text:p text:style-name="P105">17</text:p>
          </table:table-cell>
          <table:table-cell table:style-name="Tabulka3.A2" office:value-type="string">
            <text:p text:style-name="P41">23</text:p>
          </table:table-cell>
          <table:table-cell table:style-name="Tabulka3.A2" office:value-type="string">
            <text:p text:style-name="P83">27</text:p>
          </table:table-cell>
          <table:table-cell table:style-name="Tabulka3.A2" office:value-type="string">
            <text:p text:style-name="P52">0</text:p>
          </table:table-cell>
          <table:table-cell table:style-name="Tabulka3.A2" office:value-type="string">
            <text:p text:style-name="P39">1</text:p>
          </table:table-cell>
          <table:table-cell table:style-name="Tabulka3.A2" office:value-type="string">
            <text:p text:style-name="P105">3</text:p>
          </table:table-cell>
          <table:table-cell table:style-name="Tabulka3.A2" office:value-type="string">
            <text:p text:style-name="P41">0</text:p>
          </table:table-cell>
          <table:table-cell table:style-name="Tabulka3.Q2" office:value-type="string">
            <text:p text:style-name="P90">3</text:p>
            <text:p text:style-name="P88"/>
          </table:table-cell>
        </table:table-row>
        <table:table-row>
          <table:table-cell table:style-name="Tabulka3.A2" office:value-type="string">
            <text:p text:style-name="P26">15</text:p>
          </table:table-cell>
          <table:table-cell table:style-name="Tabulka3.A2" office:value-type="string">
            <text:p text:style-name="P26">15</text:p>
          </table:table-cell>
          <table:table-cell table:style-name="Tabulka3.A2" office:value-type="string">
            <text:p text:style-name="P47">8</text:p>
          </table:table-cell>
          <table:table-cell table:style-name="Tabulka3.A2" office:value-type="string">
            <text:p text:style-name="P35">10</text:p>
          </table:table-cell>
          <table:table-cell table:style-name="Tabulka3.A2" office:value-type="string">
            <text:p text:style-name="P100">4</text:p>
          </table:table-cell>
          <table:table-cell table:style-name="Tabulka3.A2" office:value-type="string">
            <text:p text:style-name="P40">4</text:p>
          </table:table-cell>
          <table:table-cell table:style-name="Tabulka3.A2" office:value-type="string">
            <text:p text:style-name="P74">4</text:p>
          </table:table-cell>
          <table:table-cell table:style-name="Tabulka3.A2" office:value-type="string">
            <text:p text:style-name="P50">8</text:p>
          </table:table-cell>
          <table:table-cell table:style-name="Tabulka3.A2" office:value-type="string">
            <text:p text:style-name="P36">10</text:p>
          </table:table-cell>
          <table:table-cell table:style-name="Tabulka3.A2" office:value-type="string">
            <text:p text:style-name="P105">4</text:p>
          </table:table-cell>
          <table:table-cell table:style-name="Tabulka3.A2" office:value-type="string">
            <text:p text:style-name="P41">4</text:p>
          </table:table-cell>
          <table:table-cell table:style-name="Tabulka3.A2" office:value-type="string">
            <text:p text:style-name="P79">4</text:p>
          </table:table-cell>
          <table:table-cell table:style-name="Tabulka3.A2" office:value-type="string">
            <text:p text:style-name="P52">0</text:p>
          </table:table-cell>
          <table:table-cell table:style-name="Tabulka3.A2" office:value-type="string">
            <text:p text:style-name="P39">0</text:p>
          </table:table-cell>
          <table:table-cell table:style-name="Tabulka3.A2" office:value-type="string">
            <text:p text:style-name="P105">0</text:p>
          </table:table-cell>
          <table:table-cell table:style-name="Tabulka3.A2" office:value-type="string">
            <text:p text:style-name="P41">0</text:p>
          </table:table-cell>
          <table:table-cell table:style-name="Tabulka3.Q2" office:value-type="string">
            <text:p text:style-name="P79">0</text:p>
          </table:table-cell>
        </table:table-row>
        <table:table-row>
          <table:table-cell table:style-name="Tabulka3.A2" office:value-type="string">
            <text:p text:style-name="P43">suma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2">138</text:p>
          </table:table-cell>
          <table:table-cell table:style-name="Tabulka3.A2" office:value-type="string">
            <text:p text:style-name="P42">147</text:p>
          </table:table-cell>
          <table:table-cell table:style-name="Tabulka3.A2" office:value-type="string">
            <text:p text:style-name="P77">1<text:span text:style-name="T177">45</text:span></text:p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6">131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82">1<text:span text:style-name="T177">42</text:span></text:p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6">7</text:p>
          </table:table-cell>
          <table:table-cell table:style-name="Tabulka3.A2" office:value-type="string">
            <text:p text:style-name="P27"/>
          </table:table-cell>
          <table:table-cell table:style-name="Tabulka3.Q2" office:value-type="string">
            <text:p text:style-name="P89"/>
          </table:table-cell>
        </table:table-row>
        <table:table-row>
          <table:table-cell table:style-name="Tabulka3.A2" office:value-type="string">
            <text:p text:style-name="P26">30</text:p>
          </table:table-cell>
          <table:table-cell table:style-name="Tabulka3.A2" office:value-type="string">
            <text:p text:style-name="P26">CS</text:p>
          </table:table-cell>
          <table:table-cell table:style-name="Tabulka3.A2" office:value-type="string">
            <text:p text:style-name="P47">67 </text:p>
          </table:table-cell>
          <table:table-cell table:style-name="Tabulka3.A2" office:value-type="string">
            <text:p text:style-name="P35">76</text:p>
          </table:table-cell>
          <table:table-cell table:style-name="Tabulka3.A2" office:value-type="string">
            <text:p text:style-name="P100">73</text:p>
          </table:table-cell>
          <table:table-cell table:style-name="Tabulka3.A2" office:value-type="string">
            <text:p text:style-name="P40">65</text:p>
          </table:table-cell>
          <table:table-cell table:style-name="Tabulka3.A2" office:value-type="string">
            <text:p text:style-name="P77">72</text:p>
          </table:table-cell>
          <table:table-cell table:style-name="Tabulka3.A2" office:value-type="string">
            <text:p text:style-name="P50">67</text:p>
          </table:table-cell>
          <table:table-cell table:style-name="Tabulka3.A2" office:value-type="string">
            <text:p text:style-name="P39">71</text:p>
          </table:table-cell>
          <table:table-cell table:style-name="Tabulka3.A2" office:value-type="string">
            <text:p text:style-name="P105">72</text:p>
          </table:table-cell>
          <table:table-cell table:style-name="Tabulka3.A2" office:value-type="string">
            <text:p text:style-name="P41">63</text:p>
          </table:table-cell>
          <table:table-cell table:style-name="Tabulka3.A2" office:value-type="string">
            <text:p text:style-name="P82">6<text:span text:style-name="T163">8</text:span></text:p>
          </table:table-cell>
          <table:table-cell table:style-name="Tabulka3.A2" office:value-type="string">
            <text:p text:style-name="P50">0</text:p>
          </table:table-cell>
          <table:table-cell table:style-name="Tabulka3.A2" office:value-type="string">
            <text:p text:style-name="P39">5</text:p>
          </table:table-cell>
          <table:table-cell table:style-name="Tabulka3.A2" office:value-type="string">
            <text:p text:style-name="P105">1</text:p>
          </table:table-cell>
          <table:table-cell table:style-name="Tabulka3.A2" office:value-type="string">
            <text:p text:style-name="P41">2</text:p>
          </table:table-cell>
          <table:table-cell table:style-name="Tabulka3.Q2" office:value-type="string">
            <text:p text:style-name="P84">4</text:p>
          </table:table-cell>
        </table:table-row>
        <table:table-row>
          <table:table-cell table:style-name="Tabulka3.A2" office:value-type="string">
            <text:p text:style-name="P26">31</text:p>
          </table:table-cell>
          <table:table-cell table:style-name="Tabulka3.A2" office:value-type="string">
            <text:p text:style-name="P26">16</text:p>
          </table:table-cell>
          <table:table-cell table:style-name="Tabulka3.A2" office:value-type="string">
            <text:p text:style-name="P48">9</text:p>
          </table:table-cell>
          <table:table-cell table:style-name="Tabulka3.A2" office:value-type="string">
            <text:p text:style-name="P35">4</text:p>
          </table:table-cell>
          <table:table-cell table:style-name="Tabulka3.A2" office:value-type="string">
            <text:p text:style-name="P100">4</text:p>
          </table:table-cell>
          <table:table-cell table:style-name="Tabulka3.A2" office:value-type="string">
            <text:p text:style-name="P40">2</text:p>
          </table:table-cell>
          <table:table-cell table:style-name="Tabulka3.A2" office:value-type="string">
            <text:p text:style-name="P77">4</text:p>
          </table:table-cell>
          <table:table-cell table:style-name="Tabulka3.A2" office:value-type="string">
            <text:p text:style-name="P50">9</text:p>
          </table:table-cell>
          <table:table-cell table:style-name="Tabulka3.A2" office:value-type="string">
            <text:p text:style-name="P39">3</text:p>
          </table:table-cell>
          <table:table-cell table:style-name="Tabulka3.A2" office:value-type="string">
            <text:p text:style-name="P105">4</text:p>
          </table:table-cell>
          <table:table-cell table:style-name="Tabulka3.A2" office:value-type="string">
            <text:p text:style-name="P41">2</text:p>
          </table:table-cell>
          <table:table-cell table:style-name="Tabulka3.A2" office:value-type="string">
            <text:p text:style-name="P82">4</text:p>
          </table:table-cell>
          <table:table-cell table:style-name="Tabulka3.A2" office:value-type="string">
            <text:p text:style-name="P50">0</text:p>
          </table:table-cell>
          <table:table-cell table:style-name="Tabulka3.A2" office:value-type="string">
            <text:p text:style-name="P39">1</text:p>
          </table:table-cell>
          <table:table-cell table:style-name="Tabulka3.A2" office:value-type="string">
            <text:p text:style-name="P105">0</text:p>
          </table:table-cell>
          <table:table-cell table:style-name="Tabulka3.A2" office:value-type="string">
            <text:p text:style-name="P41">0</text:p>
          </table:table-cell>
          <table:table-cell table:style-name="Tabulka3.Q2" office:value-type="string">
            <text:p text:style-name="P82">0</text:p>
          </table:table-cell>
        </table:table-row>
        <table:table-row>
          <table:table-cell table:style-name="Tabulka3.A2" office:value-type="string">
            <text:p text:style-name="P26">35</text:p>
          </table:table-cell>
          <table:table-cell table:style-name="Tabulka3.A2" office:value-type="string">
            <text:p text:style-name="P26">15</text:p>
          </table:table-cell>
          <table:table-cell table:style-name="Tabulka3.A2" office:value-type="string">
            <text:p text:style-name="P47">0</text:p>
          </table:table-cell>
          <table:table-cell table:style-name="Tabulka3.A2" office:value-type="string">
            <text:p text:style-name="P35">1</text:p>
          </table:table-cell>
          <table:table-cell table:style-name="Tabulka3.A2" office:value-type="string">
            <text:p text:style-name="P100">2</text:p>
          </table:table-cell>
          <table:table-cell table:style-name="Tabulka3.A2" office:value-type="string">
            <text:p text:style-name="P40">5</text:p>
          </table:table-cell>
          <table:table-cell table:style-name="Tabulka3.A2" office:value-type="string">
            <text:p text:style-name="P77">2</text:p>
          </table:table-cell>
          <table:table-cell table:style-name="Tabulka3.A2" office:value-type="string">
            <text:p text:style-name="P50">0</text:p>
          </table:table-cell>
          <table:table-cell table:style-name="Tabulka3.A2" office:value-type="string">
            <text:p text:style-name="P39">1</text:p>
          </table:table-cell>
          <table:table-cell table:style-name="Tabulka3.A2" office:value-type="string">
            <text:p text:style-name="P105">2</text:p>
          </table:table-cell>
          <table:table-cell table:style-name="Tabulka3.A2" office:value-type="string">
            <text:p text:style-name="P41">5</text:p>
          </table:table-cell>
          <table:table-cell table:style-name="Tabulka3.A2" office:value-type="string">
            <text:p text:style-name="P82">2</text:p>
          </table:table-cell>
          <table:table-cell table:style-name="Tabulka3.A2" office:value-type="string">
            <text:p text:style-name="P50">0</text:p>
          </table:table-cell>
          <table:table-cell table:style-name="Tabulka3.A2" office:value-type="string">
            <text:p text:style-name="P39">0</text:p>
          </table:table-cell>
          <table:table-cell table:style-name="Tabulka3.A2" office:value-type="string">
            <text:p text:style-name="P105">0</text:p>
          </table:table-cell>
          <table:table-cell table:style-name="Tabulka3.A2" office:value-type="string">
            <text:p text:style-name="P41">0</text:p>
          </table:table-cell>
          <table:table-cell table:style-name="Tabulka3.Q2" office:value-type="string">
            <text:p text:style-name="P82">0</text:p>
          </table:table-cell>
        </table:table-row>
        <table:table-row>
          <table:table-cell table:style-name="Tabulka3.A2" office:value-type="string">
            <text:p text:style-name="P30">suma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2">79</text:p>
          </table:table-cell>
          <table:table-cell table:style-name="Tabulka3.A2" office:value-type="string">
            <text:p text:style-name="P42">72</text:p>
          </table:table-cell>
          <table:table-cell table:style-name="Tabulka3.A2" office:value-type="string">
            <text:p text:style-name="P77">78</text:p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6">78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82">7<text:span text:style-name="T177">4</text:span></text:p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6">1</text:p>
          </table:table-cell>
          <table:table-cell table:style-name="Tabulka3.A2" office:value-type="string">
            <text:p text:style-name="P27"/>
          </table:table-cell>
          <table:table-cell table:style-name="Tabulka3.Q2" office:value-type="string">
            <text:p text:style-name="P85">7</text:p>
          </table:table-cell>
        </table:table-row>
        <table:table-row>
          <table:table-cell table:style-name="Tabulka3.A2" office:value-type="string">
            <text:p text:style-name="P29">cs</text:p>
          </table:table-cell>
          <table:table-cell table:style-name="Tabulka3.A2" office:value-type="string">
            <text:p text:style-name="P34">P</text:p>
          </table:table-cell>
          <table:table-cell table:style-name="Tabulka3.A2" office:value-type="string">
            <text:p text:style-name="P49">1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1">0</text:p>
          </table:table-cell>
          <table:table-cell table:style-name="Tabulka3.A2" office:value-type="string">
            <text:p text:style-name="P40">1</text:p>
          </table:table-cell>
          <table:table-cell table:style-name="Tabulka3.A2" office:value-type="string">
            <text:p text:style-name="P77">1</text:p>
          </table:table-cell>
          <table:table-cell table:style-name="Tabulka3.A2" office:value-type="string">
            <text:p text:style-name="P50">1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7"/>
          </table:table-cell>
          <table:table-cell table:style-name="Tabulka3.A2" office:value-type="string">
            <text:p text:style-name="P41">1</text:p>
          </table:table-cell>
          <table:table-cell table:style-name="Tabulka3.A2" office:value-type="string">
            <text:p text:style-name="P84">1</text:p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7"/>
          </table:table-cell>
          <table:table-cell table:style-name="Tabulka3.A2" office:value-type="string">
            <text:p text:style-name="P41">0</text:p>
          </table:table-cell>
          <table:table-cell table:style-name="Tabulka3.Q2" office:value-type="string">
            <text:p text:style-name="P82"/>
          </table:table-cell>
        </table:table-row>
        <table:table-row>
          <table:table-cell table:style-name="Tabulka3.A2" office:value-type="string">
            <text:p text:style-name="P29">úz</text:p>
          </table:table-cell>
          <table:table-cell table:style-name="Tabulka3.A2" office:value-type="string">
            <text:p text:style-name="P34">P</text:p>
          </table:table-cell>
          <table:table-cell table:style-name="Tabulka3.A2" office:value-type="string">
            <text:p text:style-name="P49">2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1">0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76"/>
          </table:table-cell>
          <table:table-cell table:style-name="Tabulka3.A2" office:value-type="string">
            <text:p text:style-name="P50">2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7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81"/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7"/>
          </table:table-cell>
          <table:table-cell table:style-name="Tabulka3.A2" office:value-type="string">
            <text:p text:style-name="P27"/>
          </table:table-cell>
          <table:table-cell table:style-name="Tabulka3.Q2" office:value-type="string">
            <text:p text:style-name="P80"/>
          </table:table-cell>
        </table:table-row>
        <table:table-row>
          <table:table-cell table:style-name="Tabulka3.A2" office:value-type="string">
            <text:p text:style-name="P38">%</text:p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3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75"/>
          </table:table-cell>
          <table:table-cell table:style-name="Tabulka3.A2" office:value-type="string">
            <text:p text:style-name="P46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107"/>
          </table:table-cell>
          <table:table-cell table:style-name="Tabulka3.A2" office:value-type="string">
            <text:p text:style-name="P27"/>
          </table:table-cell>
          <table:table-cell table:style-name="Tabulka3.A2" office:value-type="string">
            <text:p text:style-name="P80"/>
          </table:table-cell>
          <table:table-cell table:style-name="Tabulka3.A2" office:value-type="string">
            <text:p text:style-name="P53">2,27</text:p>
          </table:table-cell>
          <table:table-cell table:style-name="Tabulka3.A2" office:value-type="string">
            <text:p text:style-name="P26"><text:span text:style-name="T149">4</text:span>,<text:span text:style-name="T149">07</text:span></text:p>
          </table:table-cell>
          <table:table-cell table:style-name="Tabulka3.A2" office:value-type="string">
            <text:p text:style-name="P109">3,8</text:p>
            <text:p text:style-name="P109"/>
          </table:table-cell>
          <table:table-cell table:style-name="Tabulka3.A2" office:value-type="string">
            <text:p text:style-name="P32"/>
          </table:table-cell>
          <table:table-cell table:style-name="Tabulka3.Q2" office:value-type="string">
            <text:p text:style-name="P87">3,27</text:p>
          </table:table-cell>
        </table:table-row>
        <table:table-row>
          <table:table-cell table:style-name="Tabulka3.A2" office:value-type="string">
            <text:p text:style-name="P30">Suma</text:p>
            <text:p text:style-name="P31">zpra</text:p>
          </table:table-cell>
          <table:table-cell table:style-name="Tabulka3.A2" office:value-type="string">
            <text:p text:style-name="P26">Celk:</text:p>
          </table:table-cell>
          <table:table-cell table:style-name="Tabulka3.A2" office:value-type="string">
            <text:p text:style-name="P47">22<text:span text:style-name="T140">0</text:span></text:p>
          </table:table-cell>
          <table:table-cell table:style-name="Tabulka3.A2" office:value-type="string">
            <text:p text:style-name="P37">221</text:p>
          </table:table-cell>
          <table:table-cell table:style-name="Tabulka3.A2" office:value-type="string">
            <text:p text:style-name="P104">217</text:p>
            <text:p text:style-name="P104"/>
          </table:table-cell>
          <table:table-cell table:style-name="Tabulka3.A2" office:value-type="string">
            <text:p text:style-name="P42">219</text:p>
          </table:table-cell>
          <table:table-cell table:style-name="Tabulka3.A2" office:value-type="string">
            <text:p text:style-name="P77">2<text:span text:style-name="T177">24</text:span></text:p>
          </table:table-cell>
          <table:table-cell table:style-name="Tabulka3.A2" office:value-type="string">
            <text:p text:style-name="P50">215</text:p>
          </table:table-cell>
          <table:table-cell table:style-name="Tabulka3.A2" office:value-type="string">
            <text:p text:style-name="P26"/>
          </table:table-cell>
          <table:table-cell table:style-name="Tabulka3.A2" office:value-type="string">
            <text:p text:style-name="P108">209</text:p>
          </table:table-cell>
          <table:table-cell table:style-name="Tabulka3.A2" office:value-type="string">
            <text:p text:style-name="P32"/>
          </table:table-cell>
          <table:table-cell table:style-name="Tabulka3.A2" office:value-type="string">
            <text:p text:style-name="P84">217</text:p>
          </table:table-cell>
          <table:table-cell table:style-name="Tabulka3.A2" office:value-type="string">
            <text:p text:style-name="P51">5</text:p>
          </table:table-cell>
          <table:table-cell table:style-name="Tabulka3.A2" office:value-type="string">
            <text:p text:style-name="P39">9</text:p>
          </table:table-cell>
          <table:table-cell table:style-name="Tabulka3.A2" office:value-type="string">
            <text:p text:style-name="P109">8</text:p>
            <text:p text:style-name="P109"/>
          </table:table-cell>
          <table:table-cell table:style-name="Tabulka3.A2" office:value-type="string">
            <text:p text:style-name="P33"/>
          </table:table-cell>
          <table:table-cell table:style-name="Tabulka3.Q2" office:value-type="string">
            <text:p text:style-name="P86"/>
          </table:table-cell>
        </table:table-row>
      </table:table>
      <text:p text:style-name="P8"><text:soft-page-break/></text:p>
      <text:p text:style-name="P110"><text:span text:style-name="T9">C</text:span><text:span text:style-name="T7">o se týká brigádní činnosti.</text:span></text:p>
      <text:p text:style-name="P9"/>
      <text:p text:style-name="P65"><text:span text:style-name="T9">Brigádní </text:span><text:span text:style-name="T7">povinnosti jsou zbaveni starobní důchodci, držitelé průkazů ZTP, invalidní důchodci, ženy a mládež do 15 let.</text:span></text:p>
      <text:p text:style-name="P65"><text:span text:style-name="T23"><text:s text:c="2"/></text:span><text:span text:style-name="T7">V informačním dopisu, který každoročně posíláme všem členům, jsou uvedeny termíny výdeje a daří se nám vydat v těchto termínech rozhodující většinu povolenek. Navíc vydává povolen</text:span><text:span text:style-name="T19">ky </text:span><text:span text:style-name="T20">př.</text:span><text:span text:style-name="T7"> Krmenčík, po domluvě </text:span><text:span text:style-name="T14">na chatě </text:span><text:span text:style-name="T7">Kochánkách </text:span><text:span text:style-name="T14">u jezu</text:span><text:span text:style-name="T7">. Ten, kdo informační dopis náhodou „neobdrží“ má možnost nahlédnout na naše webové stránky, kde dopis najde v plném znění.</text:span></text:p>
      <text:p text:style-name="P65"><text:span text:style-name="T23"><text:s text:c="3"/></text:span><text:span text:style-name="T7">Kontrolní činnost:</text:span></text:p>
      <text:p text:style-name="P1">Revize hospodaření MO - provedena revizní komisí <text:span text:style-name="T167">9.3.</text:span>201<text:span text:style-name="T156">9</text:span> více zpráva RK</text:p>
      <text:p text:style-name="P65"><text:span text:style-name="T23"><text:s text:c="3"/></text:span><text:span text:style-name="T7">Hospodářské vyrovnání s orgánem SÚS bylo provedeno <text:s/></text:span><text:span text:style-name="T18">8</text:span><text:span text:style-name="T12">.11.</text:span><text:span text:style-name="T7">201</text:span><text:span text:style-name="T18">8</text:span></text:p>
      <text:p text:style-name="P1">v Benátkách n<text:span text:style-name="T140">ad </text:span>Jiz<text:span text:style-name="T140">erou</text:span>. <text:span text:style-name="T156">A úspěšně <text:s/>p</text:span>roběhlo <text:span text:style-name="T156">k </text:span>plné spokojenosti nadřízeného orgánu SÚS.</text:p>
      <text:p text:style-name="P65"><text:span text:style-name="T23"><text:s text:c="2"/></text:span><text:span text:style-name="T7">Plán práce výboru MO na rok 201</text:span><text:span text:style-name="T19">9</text:span><text:span text:style-name="T7"> máte k dispozici na stole spolu s programem </text:span><text:span text:style-name="T10">výroční členské schůze.</text:span></text:p>
      <text:p text:style-name="P2"><text:s text:c="2"/>Pokud budete mít nějaké připomínky, můžete je uplatnit v diskuzi.</text:p>
      <text:p text:style-name="P67"><text:span text:style-name="T23">Ještě jednou děkuji v</text:span><text:span text:style-name="T7">šem členům výboru, revizní komisi a členům rybářské stráže <text:s/>za <text:s text:c="2"/>jejich celoroční obětavou práci.</text:span></text:p>
      <text:p text:style-name="P65"><text:span text:style-name="T7"><text:s text:c="2"/>Vám </text:span><text:span text:style-name="T19">pak </text:span><text:span text:style-name="T7">děkuji za pozornost a v nastávající rybářské sezóně </text:span><text:span text:style-name="T10">přeji </text:span><text:span text:style-name="T7">bohaté úlovky, </text:span><text:span text:style-name="T10">pevné zdraví a </text:span><text:span text:style-name="T11">také </text:span><text:span text:style-name="T10">trochu toho rybářského štěstí</text:span><text:span text:style-name="T7">.</text:span></text:p>
      <text:p text:style-name="P66"><text:span text:style-name="T23"><text:s/></text:span><text:span text:style-name="T7">Petrův zdar !!</text:span></text:p>
      <text:p text:style-name="P4"/>
      <text:p text:style-name="P4"/>
      <text:section text:style-name="Sect1" text:name="Sekce1"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3"/>
        <text:p text:style-name="P69"><text:soft-page-break/><text:span text:style-name="T46">Program členské schůze MO ČRS Předměřice n</text:span><text:span text:style-name="T47">ad </text:span><text:span text:style-name="T46">Jiz</text:span><text:span text:style-name="T47">erou</text:span><text:span text:style-name="T46"> <text:s/>konané </text:span><text:span text:style-name="T48">2</text:span><text:span text:style-name="T49">3</text:span><text:span text:style-name="T46">.3.201</text:span><text:span text:style-name="T49">9</text:span><text:span text:style-name="T46"> v Tuřicích</text:span></text:p>
        <text:p text:style-name="P156"><text:span text:style-name="T46">===============================================</text:span><text:span text:style-name="T36"> </text:span></text:p>
        <text:p text:style-name="P156"><text:span text:style-name="T28">1/ Zahájení <text:s text:c="3"/></text:span><text:span text:style-name="T36">-přivítání </text:span><text:span text:style-name="T39">členů a </text:span><text:span text:style-name="T36">hostů <text:s text:c="22"/></text:span><text:span text:style-name="T50">př. </text:span><text:span text:style-name="T57">Zalabák Josef</text:span></text:p>
        <text:p text:style-name="P155"><text:span text:style-name="T83"><text:s text:c="13"/></text:span><text:span text:style-name="T1"><text:s text:c="26"/></text:span><text:span text:style-name="T66">-uctění památky zesnulých členů</text:span></text:p>
        <text:p text:style-name="P155"><text:span text:style-name="T27"><text:s/>2/ </text:span><text:span text:style-name="T34">Návrh programu schůze a jeho schválení <text:s text:c="2"/></text:span><text:span text:style-name="T68">- př. </text:span><text:span text:style-name="T70">Zalabák Josef</text:span><text:span text:style-name="T34"> <text:s text:c="18"/></text:span></text:p>
        <text:p text:style-name="P73"><text:span text:style-name="T66"><text:s/></text:span><text:span text:style-name="T27">3/ </text:span><text:span text:style-name="T34">Volba mandátové a návrhové komise </text:span><text:span text:style-name="T68">–předseda komise –</text:span><text:span text:style-name="T69"> př. Martin Ježek</text:span><text:span text:style-name="T68"> <text:s text:c="33"/></text:span></text:p>
        <text:p text:style-name="P72"><text:span text:style-name="T71"><text:s text:c="69"/></text:span><text:span text:style-name="T62">-členové komise:</text:span><text:span text:style-name="T65">Dotlačil Jar.ml,</text:span></text:p>
        <text:p text:style-name="P62"><text:s text:c="88"/>Zalabák Jan</text:p>
        <text:p text:style-name="P73"><text:span text:style-name="T34"><text:s/></text:span><text:span text:style-name="T28">4/ Zpráva o činnosti výboru organizace za rok 201</text:span><text:span text:style-name="T32">8</text:span><text:span text:style-name="T28"> </text:span><text:span text:style-name="T67">- př. Habada</text:span></text:p>
        <text:h text:style-name="P189" text:outline-level="1" text:is-list-header="true"><text:span text:style-name="T60"><text:s/>5/ Zpráva o finančním hospodaření- </text:span><text:span text:style-name="T58">př. Haspeklo</text:span><text:span text:style-name="T60"> <text:s/></text:span></text:h>
        <text:p text:style-name="P155"><text:span text:style-name="T28"><text:s/>6/ Zpráva hospodáře- </text:span><text:span text:style-name="T51">př. Stezka</text:span><text:span text:style-name="T28"> </text:span></text:p>
        <text:p text:style-name="P155"><text:span text:style-name="T28"><text:s/>7/ Zpráva </text:span><text:span text:style-name="T33">o </text:span><text:span text:style-name="T31">brigádní </text:span><text:span text:style-name="T33">činnosti</text:span><text:span text:style-name="T31"> </text:span><text:span text:style-name="T28">–</text:span><text:span text:style-name="T51"> př. </text:span><text:span text:style-name="T56">Zalabák Josef</text:span><text:span text:style-name="T28"> </text:span></text:p>
        <text:p text:style-name="P155"><text:span text:style-name="T28"><text:s/>8/ </text:span><text:span text:style-name="T29">Zpráva revizní komise – </text:span><text:span text:style-name="T52">př. </text:span><text:span text:style-name="T54">Ježek</text:span></text:p>
        <text:p text:style-name="P146"><text:s/>9/ Občerstvení</text:p>
        <text:p text:style-name="P146">10/ Zpráva mandátové komise <text:s/><text:span text:style-name="T151">- </text:span><text:span text:style-name="T102">př.Ježek</text:span></text:p>
        <text:p text:style-name="P138">11/ <text:span text:style-name="T96">Diskuse </text:span><text:span text:style-name="T97">a vystoupení hostů</text:span></text:p>
        <text:p text:style-name="P138"><text:span text:style-name="T96">12/ Schválení zpráv za r</text:span><text:span text:style-name="T98">ok</text:span><text:span text:style-name="T96"> 201</text:span><text:span text:style-name="T99">8</text:span><text:span text:style-name="T96"> </text:span></text:p>
        <text:p text:style-name="P142"><text:span text:style-name="T35"><text:s text:c="5"/></text:span><text:span text:style-name="T28">Schválení plánu práce a rozpočtu na r</text:span><text:span text:style-name="T29">ok </text:span><text:span text:style-name="T28">201</text:span><text:span text:style-name="T32">9</text:span><text:span text:style-name="T28"> </text:span></text:p>
        <text:p text:style-name="P130"><text:span text:style-name="T35"><text:s text:c="5"/></text:span><text:span text:style-name="T28">Schválení ročních poplatků dle stanov ČRS:</text:span></text:p>
        <text:p text:style-name="P130"><text:span text:style-name="T35"><text:s text:c="5"/></text:span><text:span text:style-name="T37">zápisné dospělí <text:s/></text:span><text:span text:style-name="T38">5</text:span><text:span text:style-name="T37">00Kč</text:span></text:p>
        <text:p text:style-name="P130"><text:span text:style-name="T44"><text:s text:c="16"/></text:span><text:span text:style-name="T37">mládež <text:s/>200Kč</text:span></text:p>
        <text:p text:style-name="P130"><text:span text:style-name="T44"><text:s text:c="16"/></text:span><text:span text:style-name="T37">děti <text:s text:c="4"/>100Kč</text:span></text:p>
        <text:p text:style-name="P130"><text:span text:style-name="T44"><text:s text:c="7"/></text:span><text:span text:style-name="T37">brigádní povinnost 10 hodin, 100Kč za 1 hodinu</text:span></text:p>
        <text:p text:style-name="P112"><text:span text:style-name="T100"><text:s text:c="5"/></text:span><text:span text:style-name="T101">pokuta za nesprávně,neúplně nebo chybně vyplněný sumář... 100Kč</text:span></text:p>
        <text:p text:style-name="P113"><text:s text:c="5"/><text:span text:style-name="T105">Povinnost odpracovat brigádnické hodiny se nevztahuje na:</text:span></text:p>
        <text:p text:style-name="P113"><text:span text:style-name="T105"><text:s text:c="6"/></text:span><text:span text:style-name="T103">osoby se zdravotním postižením</text:span></text:p>
        <text:p text:style-name="P123"><text:s text:c="7"/>členové důchodci</text:p>
        <text:p text:style-name="P123"><text:s text:c="7"/>členy RS, kteří aktivně vykonávají svou činnost</text:p>
        <text:p text:style-name="P123"><text:s text:c="7"/>členy výboru, kteří aktivně vykonávají svou činnost</text:p>
        <text:p text:style-name="P113"><text:span text:style-name="T103"><text:s text:c="7"/></text:span><text:span text:style-name="T104">ženy</text:span></text:p>
        <text:p text:style-name="P124"><text:s text:c="7"/>mládež do 15 let</text:p>
        <text:p text:style-name="P125"><text:span text:style-name="T84">13/ Usnesení</text:span><text:span text:style-name="T85">+schválení </text:span><text:span text:style-name="T84"><text:s text:c="9"/></text:span><text:span text:style-name="T136">předseda MN komise</text:span><text:span text:style-name="T100"> <text:s text:c="3"/></text:span></text:p>
        <text:p text:style-name="P142"><text:span text:style-name="T30">14/ Závěr <text:s text:c="12"/></text:span><text:span text:style-name="T53">předseda MO</text:span></text:p>
        <text:p text:style-name="P132"/>
        <text:p text:style-name="P132"/>
        <text:p text:style-name="P133"/>
        <text:p text:style-name="P143"><text:soft-page-break/><text:span text:style-name="T79">Plán </text:span><text:span text:style-name="T76">práce výboru MO ČRS v Předměřicích n.Jiz.na r.</text:span><text:span text:style-name="T77">201</text:span><text:span text:style-name="T78">9</text:span><text:span text:style-name="T76"> </text:span></text:p>
        <text:p text:style-name="P131">================================================ </text:p>
        <text:p text:style-name="P141"><text:span text:style-name="T40"><text:s/>b</text:span><text:span text:style-name="T36">řezen - příprava výroční členské schůze</text:span></text:p>
        <text:p text:style-name="P129"><text:span text:style-name="T43"><text:s text:c="9"/></text:span><text:span text:style-name="T36">- výroční členská schůze</text:span></text:p>
        <text:p text:style-name="P157"><text:span text:style-name="T43"><text:s/></text:span><text:span text:style-name="T36">- výdej povolenek</text:span></text:p>
        <text:p text:style-name="P131"><text:s/>Duben <text:s/>- výdej povolenek pro mládež <text:s/></text:p>
        <text:list xml:id="list1105937259" text:style-name="WW8Num3">
          <text:list-item>
            <text:p text:style-name="P197"><text:tab/> <text:s text:c="2"/>- zajištění brigád <text:s text:c="2"/></text:p>
          </text:list-item>
          <text:list-item>
            <text:p text:style-name="P199"><text:span text:style-name="T36"><text:tab/> <text:s text:c="2"/>- příprava dětských rybářských závodů 201</text:span><text:span text:style-name="T41">9</text:span></text:p>
          </text:list-item>
          <text:list-item>
            <text:p text:style-name="P199"><text:span text:style-name="T45"><text:s text:c="4"/></text:span><text:span text:style-name="T43"><text:s text:c="5"/></text:span></text:p>
            <text:p text:style-name="P200"><text:s/>Květen <text:s/>– <text:span text:style-name="T158">nábor dětí pro </text:span>rybářský kroužek </text:p>
          </text:list-item>
        </text:list>
        <text:list xml:id="list1142336417" text:style-name="WW8Num4">
          <text:list-item>
            <text:p text:style-name="P201"><text:span text:style-name="T43"><text:s text:c="2"/></text:span><text:span text:style-name="T36">-zajištění brigád</text:span></text:p>
          </text:list-item>
          <text:list-item>
            <text:p text:style-name="P201"><text:span text:style-name="T43"><text:s text:c="2"/></text:span><text:span text:style-name="T36">-dětské rybářské závody </text:span><text:span text:style-name="T40">1</text:span><text:span text:style-name="T41">8</text:span><text:span text:style-name="T36">.5.201</text:span><text:span text:style-name="T41">9</text:span></text:p>
          </text:list-item>
          <text:list-item>
            <text:p text:style-name="P201"><text:span text:style-name="T43"><text:s text:c="2"/></text:span><text:span text:style-name="T36">-způsob hospodaření, popisy revírů</text:span></text:p>
          </text:list-item>
        </text:list>
        <text:p text:style-name="P131"><text:s/>Červen <text:s/>– organizace a činnost rybářské stráže</text:p>
        <text:p text:style-name="P158"><text:span text:style-name="T43"><text:s/></text:span><text:span text:style-name="T36">- práce s mládeží</text:span></text:p>
        <text:p text:style-name="P134"><text:s/>Červenec – <text:span text:style-name="T159">popularize lovu ryb pro děti</text:span></text:p>
        <text:p text:style-name="P131"><text:s/>Srpen <text:s text:c="3"/>- odhad prodeje CS povolenek </text:p>
        <text:p text:style-name="P131"><text:s/>Září <text:s text:c="5"/>- zajištění zarybňovacího plánu <text:s/></text:p>
        <text:p text:style-name="P129"><text:span text:style-name="T43"><text:s text:c="11"/></text:span><text:span text:style-name="T36">- hodnocení práce za 1.pololetí <text:s/></text:span></text:p>
        <text:list xml:id="list131652248393542" text:continue-list="list1105937259" text:style-name="WW8Num3">
          <text:list-item>
            <text:p text:style-name="P197"><text:tab/> <text:s text:c="4"/>- stav členské základny </text:p>
          </text:list-item>
          <text:list-item>
            <text:p text:style-name="P198"><text:span text:style-name="T43"><text:s text:c="6"/></text:span><text:span text:style-name="T36">- vyúčtování členských známek <text:s/></text:span></text:p>
          </text:list-item>
        </text:list>
        <text:p text:style-name="P131"><text:s text:c="2"/>Říjen <text:s text:c="3"/>- finanční hospodaření MO</text:p>
        <text:p text:style-name="P141"><text:span text:style-name="T43"><text:s text:c="11"/></text:span><text:span text:style-name="T36">- rybářské závody dospělých „Kačovský kapr 201</text:span><text:span text:style-name="T42">9</text:span><text:span text:style-name="T36">“</text:span></text:p>
        <text:p text:style-name="P114"><text:s text:c="3"/></text:p>
        <text:p text:style-name="P115"><text:s text:c="2"/>Listopad - příprava na hospodářskou prověrku</text:p>
        <text:p text:style-name="P114"><text:s text:c="10"/>- zúčtování neprodaných územních povolenek</text:p>
        <text:p text:style-name="P129"><text:span text:style-name="T43"><text:s text:c="11"/></text:span><text:span text:style-name="T36">- „ Kochánecká ouklej <text:s/>201</text:span><text:span text:style-name="T42">9</text:span><text:span text:style-name="T36"> “</text:span></text:p>
        <text:p text:style-name="P115"/>
        <text:p text:style-name="P115"><text:s text:c="2"/>Prosinec <text:s/>- hodnocení činnosti MO za r.201<text:span text:style-name="T159">9</text:span></text:p>
        <text:list xml:id="list3226529788" text:style-name="WW8Num2">
          <text:list-item>
            <text:p text:style-name="P193"><text:span text:style-name="T43"><text:s text:c="9"/></text:span><text:span text:style-name="T36">- příprava výdeje povolenek </text:span></text:p>
          </text:list-item>
          <text:list-item>
            <text:p text:style-name="P193"><text:span text:style-name="T43"><text:s/></text:span><text:span text:style-name="T36"><text:tab/> <text:s text:c="5"/>- evidence brigád <text:s/></text:span></text:p>
          </text:list-item>
          <text:list-item>
            <text:p text:style-name="P194"><text:tab/> <text:s text:c="5"/>- rozbor činnosti rybářské stráže <text:s/></text:p>
          </text:list-item>
          <text:list-item>
            <text:p text:style-name="P195"><text:tab/> <text:s text:c="5"/>- projednání a příprava plánu práce na r.20<text:span text:style-name="T159">20</text:span></text:p>
          </text:list-item>
          <text:list-item>
            <text:p text:style-name="P195">Leden <text:s/>- vydávání povolenek na r.20<text:span text:style-name="T159">20</text:span></text:p>
          </text:list-item>
          <text:list-item>
            <text:p text:style-name="P190"><text:s text:c="12"/>- sumarizace povolenek 201<text:span text:style-name="T159">9</text:span></text:p>
          </text:list-item>
          <text:list-item>
            <text:p text:style-name="P191"><text:s text:c="3"/>Únor <text:s text:c="3"/>- výdej povolenek</text:p>
          </text:list-item>
        </text:list>
        <text:p text:style-name="P192"/>
        <text:h text:style-name="Heading_20_2" text:outline-level="2"/>
        <text:h text:style-name="Heading_20_2" text:outline-level="2"><text:soft-page-break/><text:s/><text:span text:style-name="T72">Návrh usnesení z výroční členské schůze MO ČRS v Předměřicích n.Jiz.</text:span></text:h>
        <text:p text:style-name="P111"><text:span text:style-name="T95"><text:s/></text:span><text:span text:style-name="T92">k</text:span><text:span text:style-name="T90">onané 2</text:span><text:span text:style-name="T93">3</text:span><text:span text:style-name="T90">.3.201</text:span><text:span text:style-name="T94">9</text:span><text:span text:style-name="T91"> </text:span><text:span text:style-name="T90">v Tuřicích.</text:span></text:p>
        <text:p text:style-name="P116">==============================================================</text:p>
        <text:p text:style-name="P121">Výroční členská schůze bere na vědomí:</text:p>
        <text:p text:style-name="P118"/>
        <text:p text:style-name="P118">1/ Zprávu revizní komise za rok 201<text:span text:style-name="T160">8</text:span></text:p>
        <text:p text:style-name="P118">2/ Zprávu mandátové komise</text:p>
        <text:p text:style-name="P118">3/Zpr<text:span text:style-name="T160">ávu o brigádní činnosti</text:span></text:p>
        <text:p text:style-name="P118"/>
        <text:p text:style-name="P118">Výroční členská schůze schvaluje:</text:p>
        <text:p text:style-name="P135">1/ Zprávu o činnosti výboru organizace za rok 201<text:span text:style-name="T152">8</text:span></text:p>
        <text:p text:style-name="P118"><text:span text:style-name="T148">2</text:span>/ Zprávu o finančním hospodaření za rok 201<text:span text:style-name="T152">8</text:span></text:p>
        <text:p text:style-name="P118"><text:span text:style-name="T148">3/</text:span> Zprávu hospodáře za rok 201<text:span text:style-name="T160">8</text:span></text:p>
        <text:p text:style-name="P118"><text:span text:style-name="T148">4</text:span>/ Plán práce a rozpočet MO na rok 201<text:span text:style-name="T152">9</text:span></text:p>
        <text:p text:style-name="P118"><text:span text:style-name="T148">5</text:span>/ Schválení poplatků dle stanov ČRS</text:p>
        <text:p text:style-name="P118"><text:span text:style-name="T148">6</text:span>/ Členské povinnosti – počet brig. hodin a výši jejich finanční náhrady</text:p>
        <text:p text:style-name="P118"/>
        <text:p text:style-name="P122">Výroční členská schůze ukládá:</text:p>
        <text:p text:style-name="P135">1/ <text:span text:style-name="T142">-p</text:span>ředsedovi MO – dle plánu práce a podle potřeby svolávat schůze výboru</text:p>
        <text:p text:style-name="P118">2/ <text:span text:style-name="T141">-v</text:span>ýboru MO -zajistit přípravu a konání dětských rybářských závodů</text:p>
        <text:p text:style-name="P118"><text:s text:c="5"/>na <text:span text:style-name="T152">kocháneckém </text:span>rybníku <text:span text:style-name="T152">18.5.</text:span>201<text:span text:style-name="T152">9</text:span></text:p>
        <text:p text:style-name="P118">3/ -<text:span text:style-name="T164">zajistit konání závodů „Kačovský kapr 2019“ a „Kochánecké oukleje 2019“</text:span></text:p>
        <text:p text:style-name="P118">4/ -zodpovědně připravit výroční členskou schůzi <text:span text:style-name="T152">v roce </text:span>20<text:span text:style-name="T152">20</text:span></text:p>
        <text:p text:style-name="P118">5/ -<text:span text:style-name="T86">roční poplatky – zápisné – dospělí...500Kč </text:span></text:p>
        <text:p text:style-name="P117"><text:s text:c="32"/>- mládež...200Kč <text:s text:c="2"/></text:p>
        <text:p text:style-name="P118"><text:s text:c="32"/>- <text:s/>děti.....100Kč</text:p>
        <text:p text:style-name="P118"><text:s text:c="4"/><text:span text:style-name="T142">-</text:span>brigádní povinnost 10hod....100Kč/hod.</text:p>
        <text:p text:style-name="P118"><text:s text:c="4"/><text:span text:style-name="T142">-</text:span>nesprávně,neúplně nebo chybně vyplněný sumář...100Kč</text:p>
        <text:p text:style-name="P136">6/ -výboru MO přijmout zásady poskytování úlev <text:span text:style-name="T87">dle stanov ČRS </text:span><text:s text:c="2"/></text:p>
        <text:p text:style-name="P136"><text:s text:c="4"/><text:span text:style-name="T142">-</text:span>starobních důchodců, </text:p>
        <text:p text:style-name="P120"><text:s text:c="4"/><text:span text:style-name="T142">-</text:span>invalidních důchodců </text:p>
        <text:p text:style-name="P120"><text:s text:c="4"/><text:span text:style-name="T142">-</text:span>držitelů průkazů ZTP</text:p>
        <text:p text:style-name="P120"><text:s text:c="4"/><text:span text:style-name="T142">-</text:span>žen</text:p>
        <text:p text:style-name="P120"><text:s text:c="4"/><text:span text:style-name="T142">-</text:span>mládeži do 15 let</text:p>
        <text:p text:style-name="P120"><text:s text:c="4"/><text:span text:style-name="T142">-</text:span>členů RS a členů výboru MO, kteří aktivně vykonávají svou činnost.</text:p>
        <text:p text:style-name="P119">7/ <text:span text:style-name="T141">- VČS schvaluje příspěvek MO 10 000 Kč do fondu na nákup vodních ploch</text:span></text:p>
        <text:p text:style-name="P118">8/ <text:span text:style-name="T143">-</text:span></text:p>
        <text:p text:style-name="P137"/>
        <text:h text:style-name="Heading_20_2" text:outline-level="2"><text:soft-page-break/><text:span text:style-name="T73">Usnesení z členské schůze MO ČRS v Předměřicích n</text:span><text:span text:style-name="T75">ad </text:span><text:span text:style-name="T73">Jiz</text:span><text:span text:style-name="T75">ero</text:span><text:span text:style-name="T74">u</text:span><text:span text:style-name="T73"> </text:span><text:span text:style-name="T74">konané </text:span><text:span text:style-name="T73">2</text:span><text:span text:style-name="T74">3</text:span><text:span text:style-name="T73">.3.201</text:span><text:span text:style-name="T74">9</text:span><text:span text:style-name="T73"> v Tuřicích.</text:span><text:span text:style-name="T27"> <text:s/></text:span><text:span text:style-name="T36">=====================================================================</text:span><text:span text:style-name="T55">Č</text:span><text:span text:style-name="T59">lenská schůze bere na vědomí:</text:span></text:h>
        <text:p text:style-name="P145"><text:span text:style-name="T61">1/ Zprávu </text:span><text:span text:style-name="T63">dozorčí</text:span><text:span text:style-name="T61"> komise za rok 201</text:span><text:span text:style-name="T64">8</text:span></text:p>
        <text:p text:style-name="P127">2/ Zprávu mandátové komise</text:p>
        <text:p text:style-name="P128">3/ Zprávu <text:span text:style-name="T160">o brigádní činnosti</text:span></text:p>
        <text:p text:style-name="P140"><text:span text:style-name="T170">Č</text:span><text:span text:style-name="T169">lenská schůze schvaluje:</text:span></text:p>
        <text:p text:style-name="P144"><text:span text:style-name="T61">1/ Zprávu o činnosti výboru organizace za rok 201</text:span><text:span text:style-name="T64">8</text:span></text:p>
        <text:p text:style-name="P126">2/ Zprávu o finančním hospodaření za rok 201<text:span text:style-name="T160">8</text:span></text:p>
        <text:p text:style-name="P126">3/ Zprávu hospodáře za rok 201<text:span text:style-name="T160">8</text:span></text:p>
        <text:p text:style-name="P126">4/ Plán práce a rozpočet MO na rok 201<text:span text:style-name="T160">9</text:span></text:p>
        <text:p text:style-name="P126">5/ Schválení poplatků dle stanov ČRS <text:span text:style-name="T168">na rok 2020</text:span></text:p>
        <text:p text:style-name="P126">6/ Členské povinnosti – počet brig. hodin a výši jejich finanční náhrady</text:p>
        <text:p text:style-name="P139"><text:span text:style-name="T174">Č</text:span><text:span text:style-name="T173">lenská schůze ukládá:</text:span></text:p>
        <text:p text:style-name="P147">1/Předsedovi MO –dle plánu práce a podle potřeby svolávat schůze výboru</text:p>
        <text:p text:style-name="P147">2/Výboru MO -zajistit přípravu a konání dětských rybářských závodů</text:p>
        <text:p text:style-name="P147">na rybníku v Kochánkách –<text:span text:style-name="T88"> 18.květen </text:span>201<text:span text:style-name="T160">9</text:span></text:p>
        <text:p text:style-name="P148">3/ -<text:span text:style-name="T164">zajistit konání závodů „Kačovský kapr 2019“ a „Kochánecké oukleje 2019“</text:span></text:p>
        <text:p text:style-name="P149">4/ -zodpovědně připravit členskou schůzi 20<text:span text:style-name="T160">20</text:span></text:p>
        <text:p text:style-name="P149"><text:span text:style-name="T171">5/ -</text:span><text:span text:style-name="T172">roční poplatky – zápisné – dospělí...500Kč </text:span></text:p>
        <text:p text:style-name="P64"><text:s text:c="32"/>- mládež...200Kč <text:s text:c="2"/></text:p>
        <text:p text:style-name="P64"><text:s text:c="32"/>- <text:s/>děti.....100Kč</text:p>
        <text:p text:style-name="P64"><text:s text:c="13"/>brigádní povinnost 10hod....100Kč/hod.</text:p>
        <text:p text:style-name="P64"><text:s text:c="6"/>nesprávně,neúplně nebo chybně vyplněný sumář <text:span text:style-name="T168">min.</text:span>...100Kč</text:p>
        <text:p text:style-name="P150">6/ - výboru MO přijmout zásady poskytování úlev v plnění brig. povinností u starobních <text:s text:c="5"/>důchodců, invalidních důchodců, držitelů průkazů ZTP, žen,mládeži do 15 let, členů RS a výboru MO, kteří aktivně vykonávají svou činnost </text:p>
        <text:p text:style-name="P150"><text:span text:style-name="T175">7/</text:span><text:span text:style-name="T176"> <text:s/>- Členská schůze schvaluje příspěvek místní organizace 10 000 Kč do fondu na nákup vodních <text:s/>ploch</text:span></text:p>
        <text:p text:style-name="P151">8/ <text:s/><text:span text:style-name="T168">- Členská schůze ukládá všem členům MO:</text:span></text:p>
        <text:p text:style-name="P153">- při výkonu rybářského práva důsledně dodržovat platnou legistlativu, jakož i dodržování pořádku a čistoty v místě rybolovu</text:p>
        <text:p text:style-name="P152">- aktivně se podílet dle vlastních možností na veškeré činnosti v rámci MO</text:p>
        <text:p text:style-name="P152">- důsledně dbát na správné vyplňování všech zápisů do evidence docházky a úlovků,sumáře úlovků a docházek, ve smyslu metodických pokynů uvedených v soupisu revírů</text:p>
        <text:p text:style-name="P152">předsed<text:span text:style-name="T178">a</text:span> komise <text:s text:c="14"/><text:span text:style-name="T178">člen <text:s text:c="7"/></text:span><text:s text:c="13"/><text:span text:style-name="T178">člen</text:span> <text:s text:c="14"/>zapsal</text:p>
        <text:p text:style-name="P154"><text:s/><text:span text:style-name="T137">Martin Ježek <text:s text:c="10"/></text:span><text:span text:style-name="T138">Jaroslav Dotlačil ml. <text:s text:c="5"/>Jan Zalabák <text:s text:c="4"/></text:span><text:span text:style-name="T139">Josef Habad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s" fo:country="CZ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eznam_20_s_20_odrážkami1" style:display-name="Seznam s odrážkami1" style:family="paragraph" style:parent-style-name="Standard" style:list-style-name="WW8Num2">
      <style:paragraph-properties fo:margin-left="0cm" fo:margin-right="0cm" fo:text-indent="0cm" style:auto-text-indent="false"/>
    </style:style>
    <style:style style:name="Základní_20_text1" style:display-name="Základní text1" style:family="paragraph" style:parent-style-name="Standard">
      <style:paragraph-properties fo:margin-top="0cm" fo:margin-bottom="0.212cm" loext:contextual-spacing="false"/>
    </style:style>
    <style:style style:name="Rozvržení_20_dokumentu1" style:display-name="Rozvržení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yl1" style:family="paragraph" style:parent-style-name="Základní_20_text1" style:next-style-name="Text_20_v_20_bloku1">
      <style:paragraph-properties fo:margin-left="-2cm" fo:margin-right="0.33cm" fo:text-align="justify" style:justify-single-word="false" fo:text-indent="1cm" style:auto-text-indent="false">
        <style:tab-stops>
          <style:tab-stop style:position="16.252cm"/>
        </style:tab-stops>
      </style:paragraph-properties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/>
    </style:style>
    <style:style style:name="Text_20_v_20_bloku1" style:display-name="Text v bloku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Seznam_20_s_20_odrážkami_20_21" style:display-name="Seznam s odrážkami 21" style:family="paragraph" style:parent-style-name="Standard" style:list-style-name="WW8Num3">
      <style:paragraph-properties fo:margin-left="0.499cm" fo:margin-right="0cm" fo:text-indent="0cm" style:auto-text-indent="false"/>
    </style:style>
    <style:style style:name="Seznam_20_s_20_odrážkami_20_31" style:display-name="Seznam s odrážkami 31" style:family="paragraph" style:parent-style-name="Standard" style:list-style-name="WW8Num4">
      <style:paragraph-properties fo:margin-left="0.998cm" fo:margin-right="0cm" fo:text-indent="0cm" style:auto-text-indent="false"/>
    </style:style>
    <style:style style:name="Normální_20_odsazený1" style:display-name="Normální odsazený1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ýroční zpráva o činnosti výboru MO ČRS Předměřice n</dc:title>
    <meta:creation-date>2019-02-15T11:30:18.956000000</meta:creation-date>
    <meta:editing-cycles>30</meta:editing-cycles>
    <meta:editing-duration>PT2H28M17S</meta:editing-duration>
    <meta:generator>LibreOffice/5.3.5.2$Windows_X86_64 LibreOffice_project/50d9bf2b0a79cdb85a3814b592608037a682059d</meta:generator>
    <dc:date>2019-03-26T13:16:51.601000000</dc:date>
    <meta:print-date>2019-03-24T15:14:08.329000000</meta:print-date>
    <meta:document-statistic meta:table-count="4" meta:image-count="0" meta:object-count="0" meta:page-count="9" meta:paragraph-count="601" meta:word-count="1911" meta:character-count="15646" meta:non-whitespace-character-count="9720"/>
  </office:meta>
</office:document-meta>
</file>